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ksewei 12, 8501 TX Joure: verleende omgevingsvergunning vervangen en vergroten van de dakkapel. (Z.867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ksewei 12, 8501 TX Joure reguliere procedure</text:span>
          </text:p>
            <text:p text:style-name="common-al">Op 20 november 2025 is een omgevingsvergunning verleend voor de Oksewei 12, 8501 TX Joure. De vergunning omvat het vervangen en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71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970</meta:user-defined>
    <dc:language>nl</dc:language>
    <meta:user-defined meta:name="OVERHEIDop.locatietype/OVERHEIDop.gebiedsmarkering">Punt</meta:user-defined>
    <meta:user-defined meta:name="DC.title">Oksewei 12, 8501 TX Joure: verleende omgevingsvergunning vervangen en vergroten van de dakkapel. (Z.867970)</meta:user-defined>
    <meta:user-defined meta:name="DCTERMS.W3CDTF/DCTERMS.available">2025-11-27</meta:user-defined>
    <meta:user-defined meta:name="DCTERMS.W3CDTF/OVERHEIDop.jaargang">2025</meta:user-defined>
    <meta:user-defined meta:name="OVERHEIDop.publicationIssue">517194</meta:user-defined>
    <meta:user-defined meta:name="OVERHEIDop.GmbID/DC.identifier">gmb-2025-517194</meta:user-defined>
    <meta:user-defined meta:name="OVERHEIDop.versieInformatie"/>
  </office:meta>
</office:document-meta>
</file>