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Kromvensedijk 11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isser Hoogeloon B.V.</text:p>
            <text:p text:style-name="common-al">Locatie: Kromvensedijk 11​ te Oost West en Middelbeers</text:p>
            <text:p text:style-name="common-al">Activiteit: Mba toepassen grond</text:p>
            <text:p text:style-name="common-al">Voor: Grond toepassen voor het ophogen van de landbodem</text:p>
            <text:p text:style-name="common-al">Datum melding: 18 november 2025</text:p>
            <text:p text:style-name="common-al">DSO verzoeknummer: 20251118017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9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71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997</meta:user-defined>
    <dc:language>nl</dc:language>
    <meta:user-defined meta:name="OVERHEIDop.locatietype/OVERHEIDop.gebiedsmarkering">Adres</meta:user-defined>
    <meta:user-defined meta:name="DC.title">Gemeente Oirschot, melding Besluit activiteiten leefomgeving, Kromvensedijk 11​ te Oost West en Middelbeer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93</meta:user-defined>
    <meta:user-defined meta:name="OVERHEIDop.GmbID/DC.identifier">gmb-2025-517193</meta:user-defined>
    <meta:user-defined meta:name="OVERHEIDop.versieInformatie"/>
  </office:meta>
</office:document-meta>
</file>