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 Angerlo ter hoogte van de Bingerdenseweg en Mariëndaalseweg de aanleg van een drinkwatertransport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een besluit genomen op de aanvraag met zaaknummer Z2024-00002034 voor een omgevingsvergunning op locatie in Angerlo ter hoogte van de Bingerdenseweg en Mariëndaalseweg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71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4</meta:user-defined>
    <dc:language>nl</dc:language>
    <meta:user-defined meta:name="OVERHEIDop.locatietype/OVERHEIDop.gebiedsmarkering">Vlak</meta:user-defined>
    <meta:user-defined meta:name="DC.title">Kennisgeving besluit op aanvraag omgevingsvergunning in Angerlo ter hoogte van de Bingerdenseweg en Mariëndaalseweg de aanleg van een drinkwatertransportleid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91</meta:user-defined>
    <meta:user-defined meta:name="OVERHEIDop.GmbID/DC.identifier">gmb-2025-517191</meta:user-defined>
    <meta:user-defined meta:name="OVERHEIDop.versieInformatie"/>
  </office:meta>
</office:document-meta>
</file>