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oorwerp op, aan of boven de weg  van 2 t/m 9 januari 2026 aan Sniederslaan 31 5531EG</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11-2025 een vergunning APV-Bijzondere wet verleend. De gemeente geeft hiermee toestemming voor het plaatsen voorwerp op, aan of boven de weg  van 2 t/m 9 januari 2026 aan Sniederslaan 31 5531EG. Het kenmerk van de gemeente voor deze zaak is ZBLA2025-00210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1719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9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9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2101</meta:user-defined>
    <meta:user-defined meta:name="DCTERMS.abstract">plaatsen voorwerp op, aan of boven de weg  van 2 t/m 9 januari 2026</meta:user-defined>
    <dc:language>nl</dc:language>
    <meta:user-defined meta:name="OVERHEIDop.locatietype/OVERHEIDop.gebiedsmarkering">Punt</meta:user-defined>
    <meta:user-defined meta:name="DC.title">Vergunning voor het plaatsen voorwerp op, aan of boven de weg  van 2 t/m 9 januari 2026 aan Sniederslaan 31 5531EG</meta:user-defined>
    <meta:user-defined meta:name="DCTERMS.W3CDTF/DCTERMS.available">2025-11-27</meta:user-defined>
    <meta:user-defined meta:name="DCTERMS.W3CDTF/OVERHEIDop.jaargang">2025</meta:user-defined>
    <meta:user-defined meta:name="OVERHEIDop.publicationIssue">517190</meta:user-defined>
    <meta:user-defined meta:name="OVERHEIDop.GmbID/DC.identifier">gmb-2025-517190</meta:user-defined>
    <meta:user-defined meta:name="OVERHEIDop.versieInformatie"/>
  </office:meta>
</office:document-meta>
</file>