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Iris te De Lier.</text:p>
      <text:section text:name="regeling_id1-3-2" text:style-name="regeling">
        <text:section text:name="aanhef_id1-3-2-1" text:style-name="aanhef">
          <text:section text:name="context_id1-3-2-1-1" text:style-name="context">
            <text:p text:style-name="context.al">Documentnummer: D2025-00064605.</text:p>
            <text:p text:style-name="context_bottom"/>
          </text:section>
          <text:p text:style-name="aanhef_wie">Burgemeester en wethouders van Westland</text:p>
          <text:p text:style-name="aanhef_wie">Hebben op 24 oktober 2025 een aanvraag ontvangen voor het reserveren van een gehandicapten-parkeerplaats in de Iris te De Li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de aanvrager in een gebied woont waar een woonerffunctie geldt waardoor alleen in een parkeervak mag worden geparkeerd;</text:p>
            <text:p text:style-name="considerans.al">het meest dichtbijgelegen, goed toegankelijke parkeervak op ruim 65 meter vanaf de woning van aanvrager is gelegen;</text:p>
            <text:p text:style-name="considerans.al">de gemeente van mening is dat dit te ver weg is voor aanvrager en daarom niet wenselijk is; </text:p>
            <text:p text:style-name="considerans.al">er een parkeervak op de rijbaan kan worden gecreëerd in Iris tussen de huisnummers 11 en 13;</text:p>
            <text:p text:style-name="considerans.al">dit parkeervak zal worden ingericht als gereserveerde gehandicaptenparkeerplaats;</text:p>
            <text:p text:style-name="considerans.al">er na aanleg van het parkeervak voldoende ruimte overblijft voor de rijbaan;</text:p>
            <text:p text:style-name="considerans.al">het naastgelegen “trottoir” en de brandgang/poort vrij blijven;</text:p>
            <text:p text:style-name="considerans.al">de verkeersveiligheid door het aanbrengen van het parkeervak niet in gevaar komt;</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Iris te De Lier door het plaatsen van bord E6 uit Bijlage 1 van het RVV 1990 met een onderbord met kenteken van het motorvoertuig.</text:p>
                <text:list text:style-name="id1-3-2-2-1-1-1-3">
                  <text:list-item text:style-override="id1-3-2-2-1-1-1-3-1">
                    <text:number>2.</text:number>
                    <text:p text:style-name="al">Een en ander overeenkomstig met de bij dit verkeersbesluit gewaarmerkte bijlag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7 november 2025</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1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Iris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4605</meta:user-defined>
    <meta:user-defined meta:name="DCTERMS.abstract">Aanleg van een gereserveerde gehandicaptenparkeerplaats in de Iris te De Li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Iris te De Lier.</meta:user-defined>
    <meta:user-defined meta:name="DCTERMS.W3CDTF/DCTERMS.available">2025-11-27</meta:user-defined>
    <meta:user-defined meta:name="OVERHEIDop.externeBijlage">Bijlage verkeersbesluit GPP Iris De Lier D2025-000|exb-2025-43460</meta:user-defined>
    <meta:user-defined meta:name="DCTERMS.W3CDTF/OVERHEIDop.jaargang">2025</meta:user-defined>
    <meta:user-defined meta:name="OVERHEIDop.publicationIssue">517189</meta:user-defined>
    <meta:user-defined meta:name="OVERHEIDop.GmbID/DC.identifier">gmb-2025-517189</meta:user-defined>
    <meta:user-defined meta:name="OVERHEIDop.versieInformatie"/>
  </office:meta>
</office:document-meta>
</file>