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57, 5554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voor een omgevingsvergunning met zaaknummer <text:span text:style-name="nadrukvet">416650</text:span>.</text:p>
            <text:p text:style-name="common-al">De zaak betreft locatie Reisvennestraat 57 5554ET Valkenswaard en heeft de omschrijving "verbouwen woonhuis- kap verhogen, 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1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650</meta:user-defined>
    <meta:user-defined meta:name="DCTERMS.abstract">verbouwen woonhuis- kap verhogen, plaatsen dakkapel, Reisvennestraat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eisvennestraat 57, 5554ET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87</meta:user-defined>
    <meta:user-defined meta:name="OVERHEIDop.GmbID/DC.identifier">gmb-2025-517187</meta:user-defined>
    <meta:user-defined meta:name="OVERHEIDop.versieInformatie"/>
  </office:meta>
</office:document-meta>
</file>