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Fjoertoer Egmond op vrijdag 28 en zaterdag 29 november 2025, tussen 15.00 en 23.30 uur, start Hotel Zuiderduin, parcours door de Egmonden en Heiloo, finish parkeerterrein de Werf Egmond aan Zee, verzenddatum 25 november 2025 (Z2025-000052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718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8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8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298</meta:user-defined>
    <meta:user-defined meta:name="DCTERMS.abstract">evenementenvergunning Fjoertoer Egmond 2025Hotel Zuiderduin, parcours door de Egmonden en Heiloo, finish parkeerterrein de Werff Egmond aan zee, verzenddatum 24 november 2025 (Z2025-00005298)</meta:user-defined>
    <dc:language>nl</dc:language>
    <meta:user-defined meta:name="OVERHEIDop.locatietype/OVERHEIDop.gebiedsmarkering">Punt</meta:user-defined>
    <meta:user-defined meta:name="DC.title">Gemeente Bergen, verleende evenementenvergunning Fjoertoer Egmond op vrijdag 28 en zaterdag 29 november 2025, tussen 15.00 en 23.30 uur, start Hotel Zuiderduin, parcours door de Egmonden en Heiloo, finish parkeerterrein de Werf Egmond aan Zee, verzenddatum 25 november 2025 (Z2025-00005298)</meta:user-defined>
    <meta:user-defined meta:name="DCTERMS.W3CDTF/DCTERMS.available">2025-11-27</meta:user-defined>
    <meta:user-defined meta:name="DCTERMS.W3CDTF/OVERHEIDop.jaargang">2025</meta:user-defined>
    <meta:user-defined meta:name="OVERHEIDop.publicationIssue">517183</meta:user-defined>
    <meta:user-defined meta:name="OVERHEIDop.GmbID/DC.identifier">gmb-2025-517183</meta:user-defined>
    <meta:user-defined meta:name="OVERHEIDop.versieInformatie"/>
  </office:meta>
</office:document-meta>
</file>