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voor het uitbreiden van een bedrijfspand aan Smaragdweg 49 5527LA Hapert, Smaragdweg 49 5527L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11-2025 een aanvraag voor een omgevingsvergunning buiten behandeling gelaten. De aanvraag gaat over het uitbreiden van een bedrijfspand aan Smaragdweg 49 5527LA Hapert. Het kenmerk van de gemeente voor deze zaak is ZBLA2025-000874.</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718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8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8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874</meta:user-defined>
    <meta:user-defined meta:name="DCTERMS.abstract">uitbreiden van een bedrijfspand</meta:user-defined>
    <dc:language>nl</dc:language>
    <meta:user-defined meta:name="OVERHEIDop.locatietype/OVERHEIDop.gebiedsmarkering">Vlak</meta:user-defined>
    <meta:user-defined meta:name="OVERHEIDop.locatietype/OVERHEIDop.gebiedsmarkering">Punt</meta:user-defined>
    <meta:user-defined meta:name="DC.title">Buiten behandeling stellen aanvraag voor het uitbreiden van een bedrijfspand aan Smaragdweg 49 5527LA Hapert, Smaragdweg 49 5527LA Hapert</meta:user-defined>
    <meta:user-defined meta:name="DCTERMS.W3CDTF/DCTERMS.available">2025-11-27</meta:user-defined>
    <meta:user-defined meta:name="DCTERMS.W3CDTF/OVERHEIDop.jaargang">2025</meta:user-defined>
    <meta:user-defined meta:name="OVERHEIDop.publicationIssue">517181</meta:user-defined>
    <meta:user-defined meta:name="OVERHEIDop.GmbID/DC.identifier">gmb-2025-517181</meta:user-defined>
    <meta:user-defined meta:name="OVERHEIDop.versieInformatie"/>
  </office:meta>
</office:document-meta>
</file>