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nervalaan 69-H 1077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bijgebouw in het achtererfgebied.</text:p>
            <text:p text:style-name="common-al">Besluit: verleend</text:p>
            <text:p text:style-name="common-al">Besluit verzonden op: 25-11-2025</text:p>
            <text:p text:style-name="common-al">Zaakadres: Minervalaan 69-H 1077NR Amsterdam</text:p>
            <text:p text:style-name="common-al">Zaaknummer: Z2025-044480</text:p>
            <text:p text:style-name="common-al">DSO-nummer: 20251020018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448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18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8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8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480</meta:user-defined>
    <meta:user-defined meta:name="DCTERMS.abstract">realiseren van een bijgebouw in het achtererfgebie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nervalaan 69-H 1077NR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180</meta:user-defined>
    <meta:user-defined meta:name="OVERHEIDop.GmbID/DC.identifier">gmb-2025-517180</meta:user-defined>
    <meta:user-defined meta:name="OVERHEIDop.versieInformatie"/>
  </office:meta>
</office:document-meta>
</file>