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ingetrokken aanvraag, vervangen van de kozijnen van de woning, Kerkgracht 44 1782GK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Ingetrokken aanvraag om omgevingsvergunning</text:span>
          </text:p>
            <text:p text:style-name="common-al">Burgemeester en wethouders van Den Helder maken bekend dat de volgende aanvraag voor een omgevingsvergunning is ingetrokken:</text:p>
            <text:p text:style-name="common-al">Kerkgracht 44 1782 GK Den Helder, vervangen van de kozijnen van de woning</text:p>
            <text:p text:style-name="last-al">
            <text:span text:style-name="nadrukvet">Verzenddatum: 24 novem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1717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17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17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11-0076</meta:user-defined>
    <meta:user-defined meta:name="DCTERMS.abstract">vervangen van de kozijn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, ingetrokken aanvraag, vervangen van de kozijnen van de woning, Kerkgracht 44 1782GK Den Helder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179</meta:user-defined>
    <meta:user-defined meta:name="OVERHEIDop.GmbID/DC.identifier">gmb-2025-517179</meta:user-defined>
    <meta:user-defined meta:name="OVERHEIDop.versieInformatie"/>
  </office:meta>
</office:document-meta>
</file>