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 (Den Ham), houden van een collecte ten behoeve van Stichting Circle of Life van 12-10-2026 t/m 17-10-2026, ontvangen op 20-11-2025, zaaknummer TR-Z2025-00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n Ham</text:p>
            <text:p text:style-name="common-al">
            <text:span text:style-name="nadrukvet">Wat:</text:span> houden van een collecte ten behoeve van Stichting Circle of Life van 12-10-2026 t/m 17-10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71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884</meta:user-defined>
    <meta:user-defined meta:name="DCTERMS.abstract">houden van een collecte ten behoeve van Stichting Circle of Life van 12-10-2026 t/m 17-10-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 (Den Ham), houden van een collecte ten behoeve van Stichting Circle of Life van 12-10-2026 t/m 17-10-2026, ontvangen op 20-11-2025, zaaknummer TR-Z2025-00188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17173</meta:user-defined>
    <meta:user-defined meta:name="OVERHEIDop.GmbID/DC.identifier">gmb-2025-517173</meta:user-defined>
    <meta:user-defined meta:name="OVERHEIDop.versieInformatie"/>
  </office:meta>
</office:document-meta>
</file>