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gunningsvrij evenement “Carbid schieten” op 31 december 2025 aan de waterkant bij Capfun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Melding</text:span>
            </text:span>
          </text:p>
            <text:p text:style-name="common-al">Aanvraag: Melding vergunningsvrij evenement “Carbid schieten”</text:p>
            <text:p text:style-name="common-al">Aanvrager: Inwoner van Doesburg</text:p>
            <text:p text:style-name="common-al">Datum/tijdstip: 31 december 2025 van 10.00 tot 17.00 uur</text:p>
            <text:p text:style-name="common-al">Locatie: aan de waterkant bij Capfun</text:p>
            <text:p text:style-name="common-al">Ontvangen: 20 november 2025</text:p>
            <text:p text:style-name="last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1717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7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7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gunningsvrij evenement “Carbid schieten” op 31 december 2025 aan de waterkant bij Capfun te Doesburg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171</meta:user-defined>
    <meta:user-defined meta:name="OVERHEIDop.GmbID/DC.identifier">gmb-2025-517171</meta:user-defined>
    <meta:user-defined meta:name="OVERHEIDop.versieInformatie"/>
  </office:meta>
</office:document-meta>
</file>