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 boom (Iep), t.h.v C.W. Bruinvis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C.W. Bruinvisstraat 23, Alkmaar<text:span text:style-name="nadrukvet">; </text:span>het kappen van 1 boom (Iep)</text:p>
            <text:p text:style-name="common-al">
            
          </text:p>
            <text:p text:style-name="common-al">Datum ontvangst: 25-11-2025</text:p>
            <text:p text:style-name="common-al">Zaaknummer: 000013161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1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16198</meta:user-defined>
    <dc:language>nl</dc:language>
    <meta:user-defined meta:name="OVERHEIDop.locatietype/OVERHEIDop.gebiedsmarkering">Punt</meta:user-defined>
    <meta:user-defined meta:name="DC.title">Omgevingsvergunning aangevraagd: het kappen van 1 boom (Iep), t.h.v C.W. Bruinvisstraat 23, Alkmaa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70</meta:user-defined>
    <meta:user-defined meta:name="OVERHEIDop.GmbID/DC.identifier">gmb-2025-517170</meta:user-defined>
    <meta:user-defined meta:name="OVERHEIDop.versieInformatie"/>
  </office:meta>
</office:document-meta>
</file>