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Valse Christusdoorn), Diepenveen D 1973, Mensinksdijkje 1E, 7433AM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Diepenveen D 1973, Mensinksdijkje 1E, 7433AM Schalkhaar</text:p>
            <text:p text:style-name="common-al">
            <text:span text:style-name="nadrukvet">Zaakomschrijving:</text:span> het kappen van een boom (Valse Christusdoorn)</text:p>
            <text:p text:style-name="common-al">
            <text:span text:style-name="nadrukvet">Zaaknummer:</text:span> Z2025-000109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9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9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716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915</meta:user-defined>
    <meta:user-defined meta:name="DCTERMS.abstract">het kappen van een boom (Valse Christusdoor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Valse Christusdoorn), Diepenveen D 1973, Mensinksdijkje 1E, 7433AM Schalkhaa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61</meta:user-defined>
    <meta:user-defined meta:name="OVERHEIDop.GmbID/DC.identifier">gmb-2025-517161</meta:user-defined>
    <meta:user-defined meta:name="OVERHEIDop.versieInformatie"/>
  </office:meta>
</office:document-meta>
</file>