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lensstraat 61D 3039P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5 november 2025 , dossiernummer Z2025-008754 een omgevingsvergunning heeft verleend voor bouwactiviteit technisch (grondslag Omgevingswet artikel 5.1 lid 2 onder a Omgevingswet).</text:p>
            <text:p text:style-name="common-al">De aanvraag betreft het realiseren van een doorbraak tussen woonkamer en keuken Nolensstraat 61D, 3039PP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715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5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5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54</meta:user-defined>
    <meta:user-defined meta:name="DCTERMS.abstract">Betreft een doorbraak tussen woonkamer en keuken, Nolensstraat 61D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olensstraat 61D 3039PP Rotterdam</meta:user-defined>
    <meta:user-defined meta:name="DCTERMS.W3CDTF/DCTERMS.available">2025-11-27</meta:user-defined>
    <meta:user-defined meta:name="DCTERMS.W3CDTF/OVERHEIDop.jaargang">2025</meta:user-defined>
    <meta:user-defined meta:name="OVERHEIDop.publicationIssue">517156</meta:user-defined>
    <meta:user-defined meta:name="OVERHEIDop.GmbID/DC.identifier">gmb-2025-517156</meta:user-defined>
    <meta:user-defined meta:name="OVERHEIDop.versieInformatie"/>
  </office:meta>
</office:document-meta>
</file>