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essen, achtererf) , molenweg 38 (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essen, achtererf) aan de molenweg 38 Thesinge (Begraafplaats) </text:span>
          </text:p>
            <text:p text:style-name="common-al">De gemeente Groningen heeft een aanvraag voor een omgevingsvergunning reguliere procedure ontvangen. De vergunning is aangevraagd voor het vellen van 3 bomen (essen, achtererf) aan de molenweg 38 Thesinge (Begraafplaats) Thesinge, dossiernummer GRN-0002803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15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035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3 bomen (essen, achtererf) , molenweg 38 (Begraafplaats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55</meta:user-defined>
    <meta:user-defined meta:name="OVERHEIDop.GmbID/DC.identifier">gmb-2025-517155</meta:user-defined>
    <meta:user-defined meta:name="OVERHEIDop.versieInformatie"/>
  </office:meta>
</office:document-meta>
</file>