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e.o. ong, Hegelso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melding ontvangen waarvoor geen vergunningsplicht geldt voor de locatie Bosstraat e.o. ong, Hegelsom. De melding is geregistreerd onder zaaknummer Z2025-0000570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1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704</meta:user-defined>
    <meta:user-defined meta:name="DCTERMS.abstract">Betreft: Melding op locatie Bosstraat e.o. ong, Hegelsom</meta:user-defined>
    <dc:language>nl</dc:language>
    <meta:user-defined meta:name="OVERHEIDop.locatietype/OVERHEIDop.gebiedsmarkering">Vlak</meta:user-defined>
    <meta:user-defined meta:name="DC.title">Bosstraat e.o. ong, Hegelsom, Kennisgeving ontvangst melding Melding MB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53</meta:user-defined>
    <meta:user-defined meta:name="OVERHEIDop.GmbID/DC.identifier">gmb-2025-517153</meta:user-defined>
    <meta:user-defined meta:name="OVERHEIDop.versieInformatie"/>
  </office:meta>
</office:document-meta>
</file>