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heijing 8, 8531 XJ Lemmer: aanvraag omgevingsvergunning realiseren van indoor padelbanen. (Z.873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realiseren van indoor padelba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1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765</meta:user-defined>
    <dc:language>nl</dc:language>
    <meta:user-defined meta:name="OVERHEIDop.locatietype/OVERHEIDop.gebiedsmarkering">Punt</meta:user-defined>
    <meta:user-defined meta:name="DC.title">Uitheijing 8, 8531 XJ Lemmer: aanvraag omgevingsvergunning realiseren van indoor padelbanen. (Z.87376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51</meta:user-defined>
    <meta:user-defined meta:name="OVERHEIDop.GmbID/DC.identifier">gmb-2025-517151</meta:user-defined>
    <meta:user-defined meta:name="OVERHEIDop.versieInformatie"/>
  </office:meta>
</office:document-meta>
</file>