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cob van Campenstraat 25-H 107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en door het omzetten van de winkelfunctie naar twee kantoorfuncties, het realiseren van constructieve wijzigingen en een gevelwijziging.</text:p>
            <text:p text:style-name="common-al">Besluit: verleend</text:p>
            <text:p text:style-name="common-al">Besluit verzonden op: 25-11-2025</text:p>
            <text:p text:style-name="common-al">Zaakadres: Eerste Jacob van Campenstraat 25-H 1072BB Amsterdam</text:p>
            <text:p text:style-name="common-al">Zaaknummer: Z2025-030417</text:p>
            <text:p text:style-name="common-al">DSO-nummer: 20250715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4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1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17</meta:user-defined>
    <meta:user-defined meta:name="DCTERMS.abstract">wijzigen van de brandcompartimenteringen door het omzetten van de winkelfunctie naar twee kantoorfuncties, constructieve wijzigingen en 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Jacob van Campenstraat 25-H 1072B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50</meta:user-defined>
    <meta:user-defined meta:name="OVERHEIDop.GmbID/DC.identifier">gmb-2025-517150</meta:user-defined>
    <meta:user-defined meta:name="OVERHEIDop.versieInformatie"/>
  </office:meta>
</office:document-meta>
</file>