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, melding Besluit activiteiten leefomgeving, ​ Boksheide 25 te Eer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​ maakt bekend dat er een melding ingevolge het Besluit activiteiten leefomgeving (Bal) is ontvangen.</text:p>
            <text:p text:style-name="common-al">Bedrijf: Visser Hoogeloon B.V. </text:p>
            <text:p text:style-name="common-al">Locatie: ​ Boksheide 25 te Eersel </text:p>
            <text:p text:style-name="common-al">Activiteit: MBA toepassen grond </text:p>
            <text:p text:style-name="common-al">Voor: Toepassen grond voor het ophogen van de tuin</text:p>
            <text:p text:style-name="common-al">Datum melding: 17 november 2025</text:p>
            <text:p text:style-name="common-al">DSO verzoeknummer: 202511170156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75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714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751</meta:user-defined>
    <dc:language>nl</dc:language>
    <meta:user-defined meta:name="OVERHEIDop.locatietype/OVERHEIDop.gebiedsmarkering">Weg</meta:user-defined>
    <meta:user-defined meta:name="DC.title">Gemeente ​, melding Besluit activiteiten leefomgeving, ​ Boksheide 25 te Eers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49</meta:user-defined>
    <meta:user-defined meta:name="OVERHEIDop.GmbID/DC.identifier">gmb-2025-517149</meta:user-defined>
    <meta:user-defined meta:name="OVERHEIDop.versieInformatie"/>
  </office:meta>
</office:document-meta>
</file>