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02-1 1012GH Amsterdam, Oudezijds Voorburgwal 102-2 1012GH Amsterdam, Oudezijds Voorburgwal 102-3 101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aan de voor- en zijgevel van het gebouw ten behoeve van de woningen</text:p>
            <text:p text:style-name="common-al">Zaakadres: Oudezijds Voorburgwal 102-1 1012GH Amsterdam, Oudezijds Voorburgwal 102-2 1012GH Amsterdam, Oudezijds Voorburgwal 102-3 1012GH Amsterdam</text:p>
            <text:p text:style-name="common-al">Datum ontvangst: 14-11-2025</text:p>
            <text:p text:style-name="common-al">Zaaknummer: Z2025-048870</text:p>
            <text:p text:style-name="common-al">DSO-nummer: 2025111401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1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0</meta:user-defined>
    <meta:user-defined meta:name="DCTERMS.abstract">vervangen van kozijnen aan de voor- en zijgevel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02-1 1012GH Amsterdam, Oudezijds Voorburgwal 102-2 1012GH Amsterdam, Oudezijds Voorburgwal 102-3 1012G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47</meta:user-defined>
    <meta:user-defined meta:name="OVERHEIDop.GmbID/DC.identifier">gmb-2025-517147</meta:user-defined>
    <meta:user-defined meta:name="OVERHEIDop.versieInformatie"/>
  </office:meta>
</office:document-meta>
</file>