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an 2 januari tot en met 25 december 2026 op de vrijdagen aan Breedestraat (Parkeerterrein Dekamarkt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standplaatsvergunning</text:p>
            <text:p text:style-name="common-al">Aanvrager: Pizzeria La Contea</text:p>
            <text:p text:style-name="common-al">Locatie: Breedestraat te Doesburg (Parkeerterrein Dekamarkt)</text:p>
            <text:p text:style-name="common-al">Periode: 2 januari tot en met 25 december 2026 vrijdagen van 14.00 tot 19.30 uur</text:p>
            <text:p text:style-name="common-al">Ontvangen: 14 november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1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innemen van een standplaats van 2 januari tot en met 25 december 2026 op de vrijdagen aan Breedestraat (Parkeerterrein Dekamarkt)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45</meta:user-defined>
    <meta:user-defined meta:name="OVERHEIDop.GmbID/DC.identifier">gmb-2025-517145</meta:user-defined>
    <meta:user-defined meta:name="OVERHEIDop.versieInformatie"/>
  </office:meta>
</office:document-meta>
</file>