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8 -verleende reguliere omgevingsvergunning (OPA) - Molgerdijk 99999 te Den Oever (Z-5755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kappen van 2 bomen voor de herinrichting van de Molgerdijk</text:p>
            <text:p text:style-name="common-al">Adres: Molgerdijk te Den Oever</text:p>
            <text:p text:style-name="common-al">Kenmerk: Z-575596</text:p>
            <text:p text:style-name="common-al">Activiteit: boom kappen of houtopstand vellen</text:p>
            <text:p text:style-name="common-al">Datum besluit: 25 nov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17141</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41</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141</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575596</meta:user-defined>
    <meta:user-defined meta:name="DCTERMS.abstract">het kappen van 2 bomen voor de herinrichting van de Molgerdijk</meta:user-defined>
    <dc:language>nl</dc:language>
    <meta:user-defined meta:name="OVERHEIDop.locatietype/OVERHEIDop.gebiedsmarkering">Weg</meta:user-defined>
    <meta:user-defined meta:name="DC.title">Hollands Kroon - week 48 -verleende reguliere omgevingsvergunning (OPA) - Molgerdijk 99999 te Den Oever (Z-575596)</meta:user-defined>
    <meta:user-defined meta:name="DCTERMS.W3CDTF/DCTERMS.available">2025-11-27</meta:user-defined>
    <meta:user-defined meta:name="DCTERMS.W3CDTF/OVERHEIDop.jaargang">2025</meta:user-defined>
    <meta:user-defined meta:name="OVERHEIDop.publicationIssue">517141</meta:user-defined>
    <meta:user-defined meta:name="OVERHEIDop.GmbID/DC.identifier">gmb-2025-517141</meta:user-defined>
    <meta:user-defined meta:name="OVERHEIDop.versieInformatie"/>
  </office:meta>
</office:document-meta>
</file>