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xploitatievergunning ‘Maroah’ aan de Dennendreef 5 te Boxtel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5 november 2025:</text:p>
            <text:p text:style-name="common-al"/>
            <text:p text:style-name="common-al">De burgemeester van Boxtel maakt bekend dat hij op 25 november 2025, op grond van artikel 3 van de Horecaverordening Boxtel 2019, een exploitatievergunning heeft verleend voor het exploiteren van:</text:p>
            <text:p text:style-name="common-al">Maroah, gevestigd aan de Dennendreef 5 te Boxtel.</text:p>
            <text:p text:style-name="common-al"/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386231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714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4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4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386231</meta:user-defined>
    <meta:user-defined meta:name="DCTERMS.abstract">Exploitatievergunning voor Maroah, Dennendreef 5 te Boxtel</meta:user-defined>
    <dc:language>nl</dc:language>
    <meta:user-defined meta:name="OVERHEIDop.locatietype/OVERHEIDop.gebiedsmarkering">Punt</meta:user-defined>
    <meta:user-defined meta:name="DC.title">Bekendmaking Exploitatievergunning ‘Maroah’ aan de Dennendreef 5 te Boxt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40</meta:user-defined>
    <meta:user-defined meta:name="OVERHEIDop.GmbID/DC.identifier">gmb-2025-517140</meta:user-defined>
    <meta:user-defined meta:name="OVERHEIDop.versieInformatie"/>
  </office:meta>
</office:document-meta>
</file>