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r Valkseweg ten oosten van 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het perceel Valkseweg ten oosten van 200 in Barneveld.</text:p>
            <text:p text:style-name="common-al">Wij geven kennis van deze voorgenomen wijziging op grond van artikel 16.29 van de Omgevingswet en artikel 10.2 lid 1 van het Omgevingsbesluit.</text:p>
            <text:p text:style-name="common-al">De wijziging heeft als naam ‘TAM-omgevingsplan Hoofdstuk 22ar Valkseweg ten oosten van 200’.</text:p>
            <text:p text:style-name="common-al">
            <text:span text:style-name="nadrukvet">Voorgenomen wijziging</text:span>
          </text:p>
            <text:p text:style-name="common-al">De voorgenomen wijziging van het omgevingsplan is bedoeld om realisering van een vrijstaande woning met een bijgebouw mogelijk te maken. </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7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1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5-00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TAM-Omgevingsplan Hoofdstuk 22ar Valkseweg ten oosten van 200</meta:user-defined>
    <meta:user-defined meta:name="DCTERMS.W3CDTF/DCTERMS.available">2025-11-27</meta:user-defined>
    <meta:user-defined meta:name="DCTERMS.W3CDTF/OVERHEIDop.jaargang">2025</meta:user-defined>
    <meta:user-defined meta:name="OVERHEIDop.publicationIssue">517136</meta:user-defined>
    <meta:user-defined meta:name="OVERHEIDop.GmbID/DC.identifier">gmb-2025-517136</meta:user-defined>
    <meta:user-defined meta:name="OVERHEIDop.versieInformatie"/>
  </office:meta>
</office:document-meta>
</file>