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huizerallee 18, 7325 ZP Apeldoorn, het kappen van een haag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11-2025</text:p>
            <text:p text:style-name="common-al">Zaaknummer:  0200599719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713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3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3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97195</meta:user-defined>
    <dc:language>nl</dc:language>
    <meta:user-defined meta:name="OVERHEIDop.locatietype/OVERHEIDop.gebiedsmarkering">Punt</meta:user-defined>
    <meta:user-defined meta:name="DC.title">Aanvraag Omgevingsvergunning Woudhuizerallee 18, 7325 ZP Apeldoorn, het kappen van een haagbeu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132</meta:user-defined>
    <meta:user-defined meta:name="OVERHEIDop.GmbID/DC.identifier">gmb-2025-517132</meta:user-defined>
    <meta:user-defined meta:name="OVERHEIDop.versieInformatie"/>
  </office:meta>
</office:document-meta>
</file>