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op de locatie van Beeverlaan 11, 1251ES te Laren, ingekomen 25 november 2025 (zaaknummer OMG 2025-0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achterzijde op de locatie van Beeverlaan 11, 1251E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71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achterzijde op de locatie van Beeverlaan 11, 1251ES te Laren, ingekomen 25 november 2025 (zaaknummer OMG 2025-0526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23</meta:user-defined>
    <meta:user-defined meta:name="OVERHEIDop.GmbID/DC.identifier">gmb-2025-517123</meta:user-defined>
    <meta:user-defined meta:name="OVERHEIDop.versieInformatie"/>
  </office:meta>
</office:document-meta>
</file>