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dakbedekking door riet (legalisatie) op de locatie Klaaskampen 19 a, 1251KN te Laren, ingekomen 25 november 2025 (zaaknummer OMG 2025-05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vervangen van de dakbedekking door riet (legalisatie) op de locatie Klaaskampen 19 a, 1251KN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17122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12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12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rvangen van de dakbedekking door riet (legalisatie) op de locatie Klaaskampen 19 a, 1251KN te Laren, ingekomen 25 november 2025 (zaaknummer OMG 2025-0525)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122</meta:user-defined>
    <meta:user-defined meta:name="OVERHEIDop.GmbID/DC.identifier">gmb-2025-517122</meta:user-defined>
    <meta:user-defined meta:name="OVERHEIDop.versieInformatie"/>
  </office:meta>
</office:document-meta>
</file>