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berging op de locatie Heideveldweg 36, 1251XN te Laren, ingekomen 25 november 2025 (zaaknummer OMG 2025-0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breiden van een bestaande berging op de locatie Heideveldweg 36, 1251X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12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een bestaande berging op de locatie Heideveldweg 36, 1251XN te Laren, ingekomen 25 november 2025 (zaaknummer OMG 2025-0524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21</meta:user-defined>
    <meta:user-defined meta:name="OVERHEIDop.GmbID/DC.identifier">gmb-2025-517121</meta:user-defined>
    <meta:user-defined meta:name="OVERHEIDop.versieInformatie"/>
  </office:meta>
</office:document-meta>
</file>