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egveldse Uitweg 1, 3443 JE Woerden, extra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egveldse Uitweg 1, 3443 JE Woerden, extra verdieping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 / uitbreiding op een kantoo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71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489</meta:user-defined>
    <meta:user-defined meta:name="DCTERMS.abstract">het realiseren van een opbouw / uitbreiding op een kantoor</meta:user-defined>
    <dc:language>nl</dc:language>
    <meta:user-defined meta:name="DC.title">Besluit (Zegveldse Uitweg 1, 3443 JE Woerden, extra verdieping)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458</meta:user-defined>
    <meta:user-defined meta:name="OVERHEIDop.publicationIssue">517120</meta:user-defined>
    <meta:user-defined meta:name="OVERHEIDop.GmbID/DC.identifier">gmb-2025-517120</meta:user-defined>
    <meta:user-defined meta:name="OVERHEIDop.versieInformatie"/>
  </office:meta>
</office:document-meta>
</file>