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aamkozijn naar een dubbeldeurkozijn op de locatie Hanrathsingel 15, 1252AC te Laren, ingekomen 24 november 2025 (zaaknummer OMG 2025-0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een raamkozijn naar een dubbeldeurkozijn op de locatie Hanrathsingel 15, 1252A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711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een raamkozijn naar een dubbeldeurkozijn op de locatie Hanrathsingel 15, 1252AC te Laren, ingekomen 24 november 2025 (zaaknummer OMG 2025-0523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19</meta:user-defined>
    <meta:user-defined meta:name="OVERHEIDop.GmbID/DC.identifier">gmb-2025-517119</meta:user-defined>
    <meta:user-defined meta:name="OVERHEIDop.versieInformatie"/>
  </office:meta>
</office:document-meta>
</file>