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zwembad op de locatie Engweg 20, 1251LL te Laren, ingekomen 24 november 2025 (zaaknummer OMG 2025-05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aanleggen van een zwembad op de locatie Engweg 20, 1251LL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1711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1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1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leggen van een zwembad op de locatie Engweg 20, 1251LL te Laren, ingekomen 24 november 2025 (zaaknummer OMG 2025-0522)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118</meta:user-defined>
    <meta:user-defined meta:name="OVERHEIDop.GmbID/DC.identifier">gmb-2025-517118</meta:user-defined>
    <meta:user-defined meta:name="OVERHEIDop.versieInformatie"/>
  </office:meta>
</office:document-meta>
</file>