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en het vellen van 1 boom op de locatie Hendrik Smitlaantje 4, 1261VA te Blaricum, ingekomen 24 november 2025 (zaaknummer OMG 2025-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en het vellen van 1 boom op de locatie Hendrik Smitlaantje 4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1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en het vellen van 1 boom op de locatie Hendrik Smitlaantje 4, 1261VA te Blaricum, ingekomen 24 november 2025 (zaaknummer OMG 2025-0521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17</meta:user-defined>
    <meta:user-defined meta:name="OVERHEIDop.GmbID/DC.identifier">gmb-2025-517117</meta:user-defined>
    <meta:user-defined meta:name="OVERHEIDop.versieInformatie"/>
  </office:meta>
</office:document-meta>
</file>