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hoogde nok naar de achterkant en een dakkapel aan de voorkant van de wonin op de locatie Weversweg 12, 1251XC te Laren (zaaknummer OMG 2025-04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1 november 2025. De gemeente geeft hiermee toestemming voor het plaatsen van een verhoogde nok naar de achterkant en een dakkapel aan de voorkant van de wonin op de locatie Weversweg 12, 1251X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71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erhoogde nok naar de achterkant en een dakkapel aan de voorkant van de wonin op de locatie Weversweg 12, 1251XC te Laren (zaaknummer OMG 2025-0460)</meta:user-defined>
    <meta:user-defined meta:name="DCTERMS.W3CDTF/DCTERMS.available">2025-11-27</meta:user-defined>
    <meta:user-defined meta:name="DCTERMS.W3CDTF/OVERHEIDop.jaargang">2025</meta:user-defined>
    <meta:user-defined meta:name="OVERHEIDop.publicationIssue">517116</meta:user-defined>
    <meta:user-defined meta:name="OVERHEIDop.GmbID/DC.identifier">gmb-2025-517116</meta:user-defined>
    <meta:user-defined meta:name="OVERHEIDop.versieInformatie"/>
  </office:meta>
</office:document-meta>
</file>