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ergzolder tot een B&amp;B kamer aan Waterstraat 5 4811W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11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1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1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934</meta:user-defined>
    <meta:user-defined meta:name="DCTERMS.abstract">het verbouwen van de bergzolder tot een B&amp;B ka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bergzolder tot een B&amp;B kamer aan Waterstraat 5 4811WZ Breda</meta:user-defined>
    <meta:user-defined meta:name="DCTERMS.W3CDTF/DCTERMS.available">2025-11-27</meta:user-defined>
    <meta:user-defined meta:name="DCTERMS.W3CDTF/OVERHEIDop.jaargang">2025</meta:user-defined>
    <meta:user-defined meta:name="OVERHEIDop.publicationIssue">517114</meta:user-defined>
    <meta:user-defined meta:name="OVERHEIDop.GmbID/DC.identifier">gmb-2025-517114</meta:user-defined>
    <meta:user-defined meta:name="OVERHEIDop.versieInformatie"/>
  </office:meta>
</office:document-meta>
</file>