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- Herselsedijk 1a 5827 AW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Opslaan van diesel en vloeistoffen die niet brandbaar zijn in bovengrondse opslagtanks, Opslaan van propaan of propeen in opslagtanks, garage, autoschadeherstelbedrijf, autowasstraat of carrosseriebouw, Landbouwmechanisatiebedrijf</text:p>
            <text:p text:style-name="common-al">Locatie:  Herselsedijk 1a 5827 AW Vortum-Mullem kadastraal perceel </text:p>
            <text:p text:style-name="common-al">DSO-kenmerk:  2025103000086, 2025103000087, 2025103000088, 2025103000089</text:p>
            <text:p text:style-name="common-al">Zaaknummer:  Z/264777, Z/264778, Z/264779, Z/264780 </text:p>
            <text:p text:style-name="common-al">Datum ontvangen:  30 okto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11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1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1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777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- Herselsedijk 1a 5827 AW Vortum-Mulle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11</meta:user-defined>
    <meta:user-defined meta:name="OVERHEIDop.GmbID/DC.identifier">gmb-2025-517111</meta:user-defined>
    <meta:user-defined meta:name="OVERHEIDop.versieInformatie"/>
  </office:meta>
</office:document-meta>
</file>