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, Kempenlandstraat en Havensingel, Omgevingsvergunning, het uitvoeren onderhoud divers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straat 8, 5211 VT 's-Hertogenbosch, Brugstraat 27, 5211 VS 's-Hertogenbosch, Kempenlandstraat 7, 5211 VN 's-Hertogenbosch, Kempenlandstraat 9, 5211 VN 's-Hertogenbosch, Brugstraat 10, 5211 VT 's-Hertogenbosch, Brugstraat 19, 5211 VS 's-Hertogenbosch, Brugstraat 21, 5211 VS 's-Hertogenbosch, Brugstraat 29, 5211 VS 's-Hertogenbosch, Brugstraat 31, 5211 VS 's-Hertogenbosch, Havensingel 76, 5211 TZ 's-Hertogenbosch, Havensingel 77, 5211 TZ 's-Hertogenbosch</text:p>
            <text:p text:style-name="common-al">
            <text:span text:style-name="nadrukvet">Omschrijving:</text:span> het uitvoeren onderhoud diverse woningen</text:p>
            <text:p text:style-name="common-al">
            <text:span text:style-name="nadrukvet">Aangevraagde activiteiten:</text:span> Bouwactiviteit (omgevingsplan), Bouwactiviteit (technisch)</text:p>
            <text:p text:style-name="common-al">
            
            <text:span text:style-name="nadrukvet">Kenmerknummer: </text:span>079617285375</text:p>
            <text:p text:style-name="common-al">
            <text:span text:style-name="nadrukvet">Uiterste beslisdatum: 21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7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5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ugstraat, Kempenlandstraat en Havensingel, Omgevingsvergunning, het uitvoeren onderhoud diverse won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11</meta:user-defined>
    <meta:user-defined meta:name="OVERHEIDop.GmbID/DC.identifier">gmb-2025-51711</meta:user-defined>
    <meta:user-defined meta:name="OVERHEIDop.versieInformatie"/>
  </office:meta>
</office:document-meta>
</file>