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Asingastraat 192, Groningen, Asingastraat 196, Groningen, Asingastraat 24, 9716 EP Groningen, Asingastraat 28, 9716 EP Groningen,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Asingastraat 192  te Groningen Asingastraat 196  te Groningen Asingastraat 24  te Groningen Asingastraat 28  te Groningen Asingastraat 48  te Groningen Asingastraat 52  te Groningen Asingastraat 72  te Groningen Asingastraat 76  te Groningen Asingastraat 96  te Groningen Asingastraat 100  te Groningen Asingastraat 120  te Groningen Asingastraat 124  te Groningen Asingastraat 144  te Groningen Asingastraat 148  te Groningen Asingastraat 168  te Groningen Asingastraat 172  te Groningen  </text:span>
          </text:p>
            <text:p text:style-name="common-al">De gemeente Groningen heeft op 29-10-2025 een melding sloopwerkzaamheden ontvangen voor het verwijderen van asbest aan Asingastraat 192  te Groningen Asingastraat 196  te Groningen Asingastraat 24  te Groningen Asingastraat 28  te Groningen Asingastraat 48  te Groningen Asingastraat 52  te Groningen Asingastraat 72  te Groningen Asingastraat 76  te Groningen Asingastraat 96  te Groningen Asingastraat 100  te Groningen Asingastraat 120  te Groningen Asingastraat 124  te Groningen Asingastraat 144  te Groningen Asingastraat 148  te Groningen Asingastraat 168  te Groningen Asingastraat 172  te Groningen  , dossiernummer GRN-00025924.</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10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0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0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59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Asingastraat 192, Groningen, Asingastraat 196, Groningen, Asingastraat 24, 9716 EP Groningen, Asingastraat 28, 9716 EP Groningen, A</meta:user-defined>
    <meta:user-defined meta:name="OVERHEIDop.datumEindeReactietermijn">2026-01-08</meta:user-defined>
    <meta:user-defined meta:name="OVERHEIDop.terinzageleggingBG">https://groningen.lokalebekendmakingen.nl/case/1:9822:180708</meta:user-defined>
    <meta:user-defined meta:name="DCTERMS.W3CDTF/DCTERMS.available">2025-11-27</meta:user-defined>
    <meta:user-defined meta:name="DCTERMS.W3CDTF/OVERHEIDop.jaargang">2025</meta:user-defined>
    <meta:user-defined meta:name="OVERHEIDop.publicationIssue">517109</meta:user-defined>
    <meta:user-defined meta:name="OVERHEIDop.GmbID/DC.identifier">gmb-2025-517109</meta:user-defined>
    <meta:user-defined meta:name="OVERHEIDop.versieInformatie"/>
  </office:meta>
</office:document-meta>
</file>