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bullet text:bullet-char="-" text:level="1">
        <style:list-level-properties text:min-label-width="10mm"/>
      </text:list-level-style-bullet>
    </text:list-style>
    <text:list-style style:name="id1-3-2-2-5-5-6-3-3">
      <text:list-level-style-bullet text:bullet-char="-" text:level="1">
        <style:list-level-properties text:min-label-width="10mm"/>
      </text:list-level-style-bullet>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Vn Leningen Toekomstbestendig Wonen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van 30 september 2025</text:p>
            <text:p text:style-name="al"/>
            <text:p text:style-name="al">Besluit:</text:p>
            <text:p text:style-name="al"/>
            <text:p text:style-name="al">vast te stellen de Verordening SVn Leningen Toekomstbestendig Wonen 2025 onder gelijktijdige intrekking van de Verordening Duurzaamheidslening Laarbee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a.</text:number>
                <text:p text:style-name="al">Aanvraag: een verzoek om in aanmerking te komen voor een Stimuleringslening. Zoals bedoeld in artikel 2. </text:p>
              </text:list-item>
              <text:list-item text:style-override="id1-3-2-2-1-3-2">
                <text:number>b.</text:number>
                <text:p text:style-name="al">Aanvrager: een permanente eigenaar-bewoner die een aanvraag voor een Stimuleringslening. Bij twee of meer eigenaren gelden deze gezamenlijk als aanvrager. </text:p>
              </text:list-item>
              <text:list-item text:style-override="id1-3-2-2-1-3-3">
                <text:number>c.</text:number>
                <text:p text:style-name="al">Eigenaar-bewoner: een eigenaar van een woning die deze ook zelf bewoont, niet zijnde een huurder of verhuurder. </text:p>
              </text:list-item>
              <text:list-item text:style-override="id1-3-2-2-1-3-4">
                <text:number>d.</text:number>
                <text:p text:style-name="al">College: het college van burgemeester en wethouders van de gemeente Laarbeek. </text:p>
              </text:list-item>
              <text:list-item text:style-override="id1-3-2-2-1-3-5">
                <text:number>e.</text:number>
                <text:p text:style-name="al">Gemeente: De gemeente Laarbeek. </text:p>
              </text:list-item>
              <text:list-item text:style-override="id1-3-2-2-1-3-6">
                <text:number>f.</text:number>
                <text:p text:style-name="al">Verordening: Verordening SVn Leningen Toekomstbestendig Wonen 2025. </text:p>
              </text:list-item>
              <text:list-item text:style-override="id1-3-2-2-1-3-7">
                <text:number>g.</text:number>
                <text:p text:style-name="al">SVn: Stichting Stimuleringsfonds Volkshuisvesting Nederlandse gemeenten, gevestigd te Hoevelaken, financiële dienstverlener, geregistreerd onder AFM-vergunningsnummer 12013647. </text:p>
              </text:list-item>
              <text:list-item text:style-override="id1-3-2-2-1-3-8">
                <text:number>h.</text:number>
                <text:p text:style-name="al">Stimuleringslening (consumptief/hypothecair): een lening ten behoeve van de financiering van de door het college aanvaarde kosten van de maatregelen. </text:p>
              </text:list-item>
              <text:list-item text:style-override="id1-3-2-2-1-3-9">
                <text:number>i.</text:number>
                <text:p text:style-name="al">Maatregelen: maatregelen en voorzieningen zoals bedoeld in artikel 8. </text:p>
              </text:list-item>
              <text:list-item text:style-override="id1-3-2-2-1-3-10">
                <text:number>j.</text:number>
                <text:p text:style-name="al">Kosten: de totale kosten van materialen en werkzaamheden of de kosten van de investering voor zover noodzakelijk voor het treffen van maatregelen. </text:p>
              </text:list-item>
              <text:list-item text:style-override="id1-3-2-2-1-3-11">
                <text:number>k.</text:number>
                <text:p text:style-name="al">Toewijzing: het besluit van de Gemeente op basis waarvan de aanvrager een aanvraag kan doen voor de Stimuleringslening (consumptief/hypothecair) bij SVn. </text:p>
              </text:list-item>
            </text:list>
          </text:section>
          <text:section text:name="artikel_id1-3-2-2-2" text:style-name="artikel">
            <text:p text:style-name="artikel_kop_titel"><text:span text:style-name="artikel_kop_label">Artikel</text:span> <text:span text:style-name="artikel_kop_nr">2.</text:span> Beleidsdoelen </text:p>
            <text:p text:style-name="al">Eigenaar-bewoners komen in aanmerking voor een toewijzing en verwijzing naar SVn voor het aanvragen van een Stimuleringslening indien de treffen maatregelen aantoonbaar bijdragen aan een of meer van de hiernavolgende beleidsdoelen: </text:p>
            <text:list text:style-name="id1-3-2-2-2-3">
              <text:list-item text:style-override="id1-3-2-2-2-3-1">
                <text:number>1.</text:number>
                <text:p text:style-name="al">Duurzaamheid </text:p>
                <text:p text:style-name="al">Energiebesparing, het gebruik van hernieuwbare energiebronnen en hernieuwbare materialen. In de Lokale Energiestrategie Laarbeek (september 2022) staat de ambitie voor een goed geïsoleerde woningvoorraad (ten minste energie label C). </text:p>
              </text:list-item>
              <text:list-item text:style-override="id1-3-2-2-2-3-2">
                <text:number>2.</text:number>
                <text:p text:style-name="al">Circulariteit </text:p>
                <text:p text:style-name="al">Laarbeek heeft op 11 december 2024 het Convenant Biobased Bouwen en Telen in de Metropoolregio Eindhoven ondertekend. In lijn met dit MRE convenant stimuleert Laarbeek het gebruik van biobased bouw- en isolatiematerialen. </text:p>
              </text:list-item>
              <text:list-item text:style-override="id1-3-2-2-2-3-3">
                <text:number>3.</text:number>
                <text:p text:style-name="al">Wonen </text:p>
                <text:p text:style-name="al">Focus op woningen voor ouderen (65+) en jongeren (tot ca. 35 jaar). </text:p>
              </text:list-item>
              <text:list-item text:style-override="id1-3-2-2-2-3-4">
                <text:number>4.</text:number>
                <text:p text:style-name="al">Maatschappelijke ondersteuning </text:p>
                <text:p text:style-name="al">Met de transitie van de zorg in Nederland blijven mensen langer thuis wonen. De wet maatschappelijke ondersteuning (WMO) biedt de nodige ondersteuning, bijvoorbeeld in de vorm van een traplift en/of huishoudelijke ondersteuning. In de visie Wonen, welzijn en zorg zijn verder ambities vastgelegd voor de woon- en leefomgeving. Eigenaar bewoners die niet in aanmerking komen voor wmo, of hier geen gebruik van willen maken, kunnen voor het treffen van bepaalde maatregelen een lening voor toekomstbestendig wonen aanvragen. </text:p>
              </text:list-item>
            </text:list>
          </text:section>
          <text:section text:name="artikel_id1-3-2-2-3" text:style-name="artikel">
            <text:p text:style-name="artikel_kop_titel"><text:span text:style-name="artikel_kop_label">Artikel</text:span> <text:span text:style-name="artikel_kop_nr">3.</text:span> Doelgroep </text:p>
            <text:p text:style-name="al">Deze verordening is van toepassing op: </text:p>
            <text:list text:style-name="id1-3-2-2-3-3">
              <text:list-item text:style-override="id1-3-2-2-3-3-1">
                <text:number>1.</text:number>
                <text:p text:style-name="al">eigenaar-bewoners die duurzaamheidsmaatregelen willen treffen voor het toekomstbestendig maken van de eigen woning. Deze kunnen gericht zijn op het energiezuinig maken van deze woning, dan wel het opwekken, terugwinnen en/of opslaan van duurzame energie. </text:p>
              </text:list-item>
              <text:list-item text:style-override="id1-3-2-2-3-3-2">
                <text:number>2.</text:number>
                <text:p text:style-name="al">eigenaar-bewoners die de eigen woning levensloopbestendig willen maken en daarbij gelijktijdig de woning toekomstbestendig willen maken door te verduurzamen. </text:p>
              </text:list-item>
            </text:list>
          </text:section>
          <text:section text:name="artikel_id1-3-2-2-4" text:style-name="artikel">
            <text:p text:style-name="artikel_kop_titel"><text:span text:style-name="artikel_kop_label">Artikel</text:span> <text:span text:style-name="artikel_kop_nr">4.</text:span> Toepassingsbereik </text:p>
            <text:p text:style-name="al">Deze verordening is uitsluitend van toepassing op aanvragen voor een Stimuleringslening (consumptief/hypothecair). Hiertoe gelden de volgende voorwaarden: </text:p>
            <text:list text:style-name="id1-3-2-2-4-3">
              <text:list-item text:style-override="id1-3-2-2-4-3-1">
                <text:number>1.</text:number>
                <text:p text:style-name="al">De aanvrager is eigenaar-bewoner in de gemeente Laarbeek . </text:p>
              </text:list-item>
              <text:list-item text:style-override="id1-3-2-2-4-3-2">
                <text:number>2.</text:number>
                <text:p text:style-name="al">De aanvrager is een natuurlijk persoon. </text:p>
              </text:list-item>
              <text:list-item text:style-override="id1-3-2-2-4-3-3">
                <text:number>4.</text:number>
                <text:p text:style-name="al">De waarde van de toekomstbestendig te maken woning mag niet hoger zijn dan twee maal de regionaal vastgestelde prijsgrens onder de categorie ’betaalbare koop’ volgens de MRE-begrippenlijst. Deze begrippenlijst wordt ieder jaar herzien. </text:p>
                <text:p text:style-name="al">In de MRE-begrippenlijst van 2025 staat betaalbare koop gelijk aan een prijsgrens van 405.000 euro. Tweemaal betaalbare koop betekend in 2025 een woningwaarde van 810.000 euro. De meeste actuele WOZ waarde wordt gehanteerd om de woningwaarde te bepalen. </text:p>
              </text:list-item>
            </text:list>
          </text:section>
          <text:section text:name="artikel_id1-3-2-2-5" text:style-name="artikel">
            <text:p text:style-name="artikel_kop_titel"><text:span text:style-name="artikel_kop_label">Artikel</text:span> <text:span text:style-name="artikel_kop_nr">5.</text:span> Kenmerken stimuleringsleningen </text:p>
            <text:p text:style-name="al">Specifiek voor de Stimuleringslening – consumptief geldt: </text:p>
            <text:list text:style-name="id1-3-2-2-5-3">
              <text:list-item text:style-override="id1-3-2-2-5-3-1">
                <text:number>1.</text:number>
                <text:p text:style-name="al">Voor het treffen van maatregelen in bestaande woningen in de gemeente Laarbeek </text:p>
              </text:list-item>
              <text:list-item text:style-override="id1-3-2-2-5-3-2">
                <text:number>2.</text:number>
                <text:p text:style-name="al">Voor investering en/of participatie in collectieve of coöperatieve, kleinschalige duurzame energieopwekking in de gemeente Laarbeek waarop de eigen woning wordt aangesloten. </text:p>
              </text:list-item>
              <text:list-item text:style-override="id1-3-2-2-5-3-3">
                <text:number>3.</text:number>
                <text:p text:style-name="al">Voor de door het college aanvaarde werkelijke kosten van verbetermaatregelen op het gebied van: </text:p>
                <text:list text:style-name="id1-3-2-2-5-3-3-3">
                  <text:list-item text:style-override="id1-3-2-2-5-3-3-3-1">
                    <text:number>-</text:number>
                    <text:p text:style-name="al">levensloopbestendigheid </text:p>
                  </text:list-item>
                  <text:list-item text:style-override="id1-3-2-2-5-3-3-3-2">
                    <text:number>-</text:number>
                    <text:p text:style-name="al">energiebesparing </text:p>
                  </text:list-item>
                  <text:list-item text:style-override="id1-3-2-2-5-3-3-3-3">
                    <text:number>-</text:number>
                    <text:p text:style-name="al">energieopslag in de vorm van warmte</text:p>
                  </text:list-item>
                  <text:list-item text:style-override="id1-3-2-2-5-3-3-3-4">
                    <text:number>-</text:number>
                    <text:p text:style-name="al">energieopwekking en verdeling </text:p>
                  </text:list-item>
                </text:list>
              </text:list-item>
              <text:list-item text:style-override="id1-3-2-2-5-3-4">
                <text:number>4.</text:number>
                <text:p text:style-name="al">De Stimuleringslening kan nooit meer bedragen dan de kosten zoals opgegeven met de offerte(s). Het college stelt de hoogte van de Stimuleringslening consumptief vast, met een minimum van € 2.500, - en een maximum van € 25.000, - inclusief btw, waarvan ten minste 50% van het te lenen totaal wordt besteed aan energiebesparende maatregelen, al dan niet in combinatie met energiesystemen en wtw ventilatie. Van dit percentage kan worden afgeweken wanneer de woning reeds een energielabel A+ of beter heeft. </text:p>
              </text:list-item>
              <text:list-item text:style-override="id1-3-2-2-5-3-5">
                <text:number>5.</text:number>
                <text:p text:style-name="al">Het rentepercentage wordt door het college van Burgemeester en Wethouders vastgesteld en wordt periodiek geëvalueerd en bijgesteld wanneer daar aanleiding toe is. Het rentepercentage voor de stimuleringslening consumptief bedraagt op het moment van vaststellen van deze verordening 2,5% voor zowel 10 jaar vast als voor 15 jaar vast.</text:p>
              </text:list-item>
              <text:list-item text:style-override="id1-3-2-2-5-3-6">
                <text:number>6.</text:number>
                <text:p text:style-name="al">De looptijd voor de Stimuleringslening consumptief bedraagt </text:p>
                <text:list text:style-name="id1-3-2-2-5-3-6-3">
                  <text:list-item text:style-override="id1-3-2-2-5-3-6-3-1">
                    <text:number>-</text:number>
                    <text:p text:style-name="al">maximaal 10 jaar bij een bedrag van € 2.500,- t/m € 10.000,- </text:p>
                  </text:list-item>
                  <text:list-item text:style-override="id1-3-2-2-5-3-6-3-2">
                    <text:number>-</text:number>
                    <text:p text:style-name="al">maximaal 15 jaar bij een bedrag van € 10.000,- t/m € 25.000,-</text:p>
                  </text:list-item>
                </text:list>
              </text:list-item>
              <text:list-item text:style-override="id1-3-2-2-5-3-7">
                <text:number>7.</text:number>
                <text:p text:style-name="al">Het is mogelijk om de leningen vaker aan te vragen, mits het maximale leenbedrag voor de verschillende soorten maatregelen in zijn totaliteit niet wordt overschreden, passen binnen de productvoorwaarden van de SVn en de aanvrager voldoende kredietwaardig is. </text:p>
              </text:list-item>
              <text:list-item text:style-override="id1-3-2-2-5-3-8">
                <text:number>8.</text:number>
                <text:p text:style-name="al">De Stimuleringslening consumptief is een annuïtaire lening en is in overeenstemming met de productspecificaties en uitvoeringsregels van de Stimuleringslening SVn. </text:p>
              </text:list-item>
            </text:list>
            <text:p text:style-name="al">
            <text:span text:style-name="nadrukvet">Specifiek voor de Stimuleringslening - hypothecair geldt: </text:span>
          </text:p>
            <text:list text:style-name="id1-3-2-2-5-5">
              <text:list-item text:style-override="id1-3-2-2-5-5-1">
                <text:number>1.</text:number>
                <text:p text:style-name="al">De aanvrager is eigenaar-bewoner </text:p>
              </text:list-item>
              <text:list-item text:style-override="id1-3-2-2-5-5-2">
                <text:number>2.</text:number>
                <text:p text:style-name="al">Voor het treffen van maatregelen in bestaande woningen in de gemeente Laarbeek </text:p>
              </text:list-item>
              <text:list-item text:style-override="id1-3-2-2-5-5-3">
                <text:number>3.</text:number>
                <text:p text:style-name="al">Voor investering en/of participatie in collectieve of coöperatieve, kleinschalige duurzame energieopwekking in de gemeente Laarbeek waarop de eigen woning wordt aangesloten </text:p>
              </text:list-item>
              <text:list-item text:style-override="id1-3-2-2-5-5-4">
                <text:number>4.</text:number>
                <text:p text:style-name="al">De Stimuleringslening kan nooit meer bedragen dan de kosten zoals opgegeven met de offerte(s). Het college stelt de hoogte van de Stimuleringslening hypothecair vast, met een minimum van € 2.500, - en een maximum van € 50.000, - inclusief btw, waarvan ten minste 50% van het te lenen totaal wordt besteed aan energiebesparende maatregelen, al dan niet in combinatie met energiesystemen en wtw ventilatie. Van dit percentage kan worden afgeweken wanneer de woning reeds een energielabel A+ of beter heeft. </text:p>
              </text:list-item>
              <text:list-item text:style-override="id1-3-2-2-5-5-5">
                <text:number>5.</text:number>
                <text:p text:style-name="al">Het rentepercentage wordt door het college van Burgemeester en Wethouders vastgesteld en wordt periodiek geëvalueerd en bijgesteld wanneer daar aanleiding toe is. Het rentepercentage voor de stimuleringslening hypothecair bedraagt op het moment van vaststellen van deze verordening 1,7% voor zowel 10 jaar vast als voor 15 jaar en 30 jaar vast. Richtlijn voor het bepalen van de rente voor stimuleringslening hypothecair zijn de rentetarieven duurzaamheidslening op de website van SVn. </text:p>
              </text:list-item>
              <text:list-item text:style-override="id1-3-2-2-5-5-6">
                <text:number>6.</text:number>
                <text:p text:style-name="al">De maximale looptijd voor de Stimuleringslening hypothecair bedraagt: </text:p>
                <text:list text:style-name="id1-3-2-2-5-5-6-3">
                  <text:list-item text:style-override="id1-3-2-2-5-5-6-3-1">
                    <text:number>-</text:number>
                    <text:p text:style-name="al">maximaal 10 jaar bij een bedrag van € 2.500, - t/m € 10.000, - </text:p>
                  </text:list-item>
                  <text:list-item text:style-override="id1-3-2-2-5-5-6-3-2">
                    <text:number>-</text:number>
                    <text:p text:style-name="al">maximaal 15 jaar bij een bedrag van € 10.000, - t/m € 25.000,- </text:p>
                  </text:list-item>
                  <text:list-item text:style-override="id1-3-2-2-5-5-6-3-3">
                    <text:number>-</text:number>
                    <text:p text:style-name="al">maximaal 30 jaar bij een bedrag van € 25.000, - t/m € 50.000, - </text:p>
                  </text:list-item>
                </text:list>
              </text:list-item>
              <text:list-item text:style-override="id1-3-2-2-5-5-7">
                <text:number>7.</text:number>
                <text:p text:style-name="al">Het is mogelijk om de leningen vaker aan te vragen, mits het maximale leenbedrag voor de verschillende soorten maatregelen in zijn totaliteit niet wordt overschreden, passen binnen de productvoorwaarden van de SVn en de aanvrager voldoende kredietwaardig is. </text:p>
              </text:list-item>
              <text:list-item text:style-override="id1-3-2-2-5-5-8">
                <text:number>8.</text:number>
                <text:p text:style-name="al">Deze hypothecaire lening is een annuïtaire lening en is in overeenstemming met de productspecificaties en uitvoeringsregels van de Stimuleringslening SVn. </text:p>
              </text:list-item>
            </text:list>
          </text:section>
          <text:section text:name="artikel_id1-3-2-2-6" text:style-name="artikel">
            <text:p text:style-name="artikel_kop_titel"><text:span text:style-name="artikel_kop_label">Artikel</text:span> <text:span text:style-name="artikel_kop_nr">6.</text:span> Budget SVn Leningen Toekomstbestendig Wonen </text:p>
            <text:list text:style-name="id1-3-2-2-6-2">
              <text:list-item text:style-override="id1-3-2-2-6-2">
                <text:number>1.</text:number>
                <text:p text:style-name="al">De gemeenteraad van Laarbeek stelt jaarlijks bij de begroting de budgetten vast voor de verordening SVn Leningen Toekomstbestendige Wonen Laarbeek 2025. </text:p>
              </text:list-item>
              <text:list-item text:style-override="id1-3-2-2-6-3">
                <text:number>2.</text:number>
                <text:p text:style-name="al">Het budget voor deze verordening is beschikbaar voor 3 soorten SVn leningen: </text:p>
                <text:list text:style-name="id1-3-2-2-6-3-3">
                  <text:list-item text:style-override="id1-3-2-2-6-3-3-1">
                    <text:number>-</text:number>
                    <text:p text:style-name="al">Stimuleringslening consumptief</text:p>
                  </text:list-item>
                  <text:list-item text:style-override="id1-3-2-2-6-3-3-2">
                    <text:number>-</text:number>
                    <text:p text:style-name="al">Stimuleringslening hypothecair</text:p>
                  </text:list-item>
                </text:list>
              </text:list-item>
              <text:list-item text:style-override="id1-3-2-2-6-4">
                <text:number>3.</text:number>
                <text:p text:style-name="al">Het college is bevoegd om de budgetten voor de verschillende leningen te wijzigen indien het totaal aan beschikbaar budget hiermee niet wijzigt. Dit houdt in dat wanneer bij de ene lening het budget verhoogd wordt, het budget van één of meerdere andere leningen verlaagd wordt. </text:p>
              </text:list-item>
              <text:list-item text:style-override="id1-3-2-2-6-5">
                <text:number>4.</text:number>
                <text:p text:style-name="al">De raad kan op verzoek van het college tussentijds het budget verhogen. </text:p>
              </text:list-item>
              <text:list-item text:style-override="id1-3-2-2-6-6">
                <text:number>5.</text:number>
                <text:p text:style-name="al">Indien het vastgestelde budget behorende bij de aangevraagde lening niet meer toereikend is, worden de aanvragen voor die specifieke maatregelen door het college afgewezen. Aanvragen worden op volgorde van binnenkomst afgehandeld. </text:p>
              </text:list-item>
            </text:list>
          </text:section>
          <text:section text:name="artikel_id1-3-2-2-7" text:style-name="artikel">
            <text:p text:style-name="artikel_kop_titel"><text:span text:style-name="artikel_kop_label">Artikel</text:span> <text:span text:style-name="artikel_kop_nr">7.</text:span> Wijzigingen </text:p>
            <text:p text:style-name="al">Het college is bevoegd om wijzigingen in rentepercentages en te financieren maatregelen (de maatregelenlijst) aanbrengen. </text:p>
            <text:list text:style-name="id1-3-2-2-7-3">
              <text:list-item text:style-override="id1-3-2-2-7-3-1">
                <text:number>1.</text:number>
                <text:p text:style-name="al">De rentepercentages genoemd in deze verordening kunnen wijzigen wanneer de renteontwikkeling op de geldmarkt en/of de rentetarieven van SVn daar aanleiding toe geven. De productspecificaties en uitvoeringregels van SVn zijn leidend. </text:p>
              </text:list-item>
              <text:list-item text:style-override="id1-3-2-2-7-3-2">
                <text:number>2.</text:number>
                <text:p text:style-name="al">De te financieren maatregelen kunnen wijzigen aan de hand van technische ontwikkelingen en/of ontwikkelingen in wet- en regelgeving. Bijvoorbeeld de te financieren verwarming in relatie tot netcongestie of de beschikbaarheid van een warmte/koude net. Of de toepassing van specifieke isolatiematerialen in relatie tot milieu impact en circulariteit. </text:p>
              </text:list-item>
            </text:list>
          </text:section>
          <text:section text:name="artikel_id1-3-2-2-8" text:style-name="artikel">
            <text:p text:style-name="artikel_kop_titel"><text:span text:style-name="artikel_kop_label">Artikel</text:span> <text:span text:style-name="artikel_kop_nr">8.</text:span> Maatregelen </text:p>
            <text:p text:style-name="al">De SVn Leningen Toekomstbestendig Wonen 2025 zijn bedoelde voor maatregelen die aansluiten bij de beleidsdoelen zoals vermeld in artikel 2. De maatregelenlijst wordt voor het eerst vastgesteld door de raad en kan vervolgens door het college worden aangepast. </text:p>
            <text:p text:style-name="al">Bijgevoegde Materialenlijst behorende bij deze verordening geeft een overzicht van de maatregelen die voor deze leningen in aanmerking komen. </text:p>
          </text:section>
          <text:section text:name="artikel_id1-3-2-2-9" text:style-name="artikel">
            <text:p text:style-name="artikel_kop_titel"><text:span text:style-name="artikel_kop_label">Artikel</text:span> <text:span text:style-name="artikel_kop_nr">9.</text:span> Bevoegdheid college </text:p>
            <text:p text:style-name="al">Het college toetst de aanvraag aan deze verordening en is bevoegd om, met inachtneming van het bepaalde in deze verordening, de aanvrager naar SVn te verwijzen voor het aanvragen van de Stimuleringslening (consumptief/hypothecair) </text:p>
          </text:section>
          <text:section text:name="artikel_id1-3-2-2-10" text:style-name="artikel">
            <text:p text:style-name="artikel_kop_titel"><text:span text:style-name="artikel_kop_label">Artikel</text:span> <text:span text:style-name="artikel_kop_nr">10.</text:span> Procedure aanvraag en toewijzing </text:p>
            <text:list text:style-name="id1-3-2-2-10-2">
              <text:list-item text:style-override="id1-3-2-2-10-2">
                <text:number>1.</text:number>
                <text:p text:style-name="al">Het college handelt aanvragen in volgorde van binnenkomst af. </text:p>
              </text:list-item>
              <text:list-item text:style-override="id1-3-2-2-10-3">
                <text:number>2.</text:number>
                <text:p text:style-name="al">Een aanvraag voor een SVn lening bij gemeente Laarbeek wordt ingediend via een op de gemeentelijke website beschikbaar gesteld formulier. (op verzoek ook schriftelijk). Bij de aanvraag voor een SVn Stimuleringslening worden de volgende zaken gevraagd: </text:p>
                <text:list text:style-name="id1-3-2-2-10-3-3">
                  <text:list-item text:style-override="id1-3-2-2-10-3-3-1">
                    <text:number>a.</text:number>
                    <text:p text:style-name="al">De te treffen maatregelen waarbij wordt aangetoond dat voldaan wordt aan de gestelde vereisten. </text:p>
                  </text:list-item>
                  <text:list-item text:style-override="id1-3-2-2-10-3-3-2">
                    <text:number>b.</text:number>
                    <text:p text:style-name="al">Een financiële onderbouwing van de te treffen maatregelen, door middel van offertes. </text:p>
                  </text:list-item>
                  <text:list-item text:style-override="id1-3-2-2-10-3-3-3">
                    <text:number>c.</text:number>
                    <text:p text:style-name="al">Een planning van de uitvoering van de werkzaamheden. </text:p>
                  </text:list-item>
                </text:list>
              </text:list-item>
              <text:list-item text:style-override="id1-3-2-2-10-4">
                <text:number>3.</text:number>
                <text:p text:style-name="al">Het college bevestigt de ontvangst van de aanvraag binnen twee weken. </text:p>
              </text:list-item>
              <text:list-item text:style-override="id1-3-2-2-10-5">
                <text:number>4.</text:number>
                <text:p text:style-name="al">Indien de aanvraag onvolledig is stelt het college de aanvrager in de gelegenheid de aanvraag binnen een termijn van vier weken te completeren. </text:p>
              </text:list-item>
              <text:list-item text:style-override="id1-3-2-2-10-6">
                <text:number>5.</text:number>
                <text:p text:style-name="al">Indien de aanvraag niet binnen de aangegeven termijn is gecompleteerd, stelt het college de aanvraag buiten behandeling. </text:p>
              </text:list-item>
              <text:list-item text:style-override="id1-3-2-2-10-7">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10-8">
                <text:number>7.</text:number>
                <text:p text:style-name="al">Uit overschrijding van de in het zesde lid bedoelde termijn kan de aanvrager niet afleiden dat zijn aanvraag is of wordt gehonoreerd. </text:p>
              </text:list-item>
              <text:list-item text:style-override="id1-3-2-2-10-9">
                <text:number>8.</text:number>
                <text:p text:style-name="al">Tegen de toewijzing, dan wel de afwijzing kan bezwaar en beroep aangetekend worden volgens de Algemene wet bestuursrecht. </text:p>
              </text:list-item>
            </text:list>
          </text:section>
          <text:section text:name="artikel_id1-3-2-2-11" text:style-name="artikel">
            <text:p text:style-name="artikel_kop_titel"><text:span text:style-name="artikel_kop_label">Artikel</text:span> <text:span text:style-name="artikel_kop_nr">11.</text:span> Afwijzen aanvraag/intrekken toewijzing </text:p>
            <text:list text:style-name="id1-3-2-2-11-2">
              <text:list-item text:style-override="id1-3-2-2-11-2">
                <text:number>1.</text:number>
                <text:p text:style-name="al">Het college wijst een aanvraag voor een Stimuleringslening (consumptief/hypothecair) af, indien: </text:p>
                <text:list text:style-name="id1-3-2-2-11-2-3">
                  <text:list-item text:style-override="id1-3-2-2-11-2-3-1">
                    <text:number>a.</text:number>
                    <text:p text:style-name="al">Het budget niet toereikend is om de aanvraag te honoreren; of </text:p>
                  </text:list-item>
                  <text:list-item text:style-override="id1-3-2-2-11-2-3-2">
                    <text:number>b.</text:number>
                    <text:p text:style-name="al">De kosten naar zijn oordeel niet in redelijke verhouding staan tot het te verkrijgen resultaat; of </text:p>
                  </text:list-item>
                  <text:list-item text:style-override="id1-3-2-2-11-2-3-3">
                    <text:number>c.</text:number>
                    <text:p text:style-name="al">De kosten minder bedragen dan € 2.500, -: of </text:p>
                  </text:list-item>
                  <text:list-item text:style-override="id1-3-2-2-11-2-3-4">
                    <text:number>d.</text:number>
                    <text:p text:style-name="al">Er niet is voldaan aan de bij of krachtens deze verordening gestelde voorschriften en/of bepalingen. </text:p>
                  </text:list-item>
                </text:list>
              </text:list-item>
              <text:list-item text:style-override="id1-3-2-2-11-3">
                <text:number>2.</text:number>
                <text:p text:style-name="al">Het college trekt een toewijzing Stimuleringslening (consumptief/hypothecair) in, indien: </text:p>
                <text:list text:style-name="id1-3-2-2-11-3-3">
                  <text:list-item text:style-override="id1-3-2-2-11-3-3-1">
                    <text:number>a.</text:number>
                    <text:p text:style-name="al">De lening is toegewezen of vastgesteld op grond van onjuiste gegevens; of </text:p>
                  </text:list-item>
                  <text:list-item text:style-override="id1-3-2-2-11-3-3-2">
                    <text:number>b.</text:number>
                    <text:p text:style-name="al">De lening niet tot stand komt. </text:p>
                  </text:list-item>
                </text:list>
              </text:list-item>
            </text:list>
          </text:section>
          <text:section text:name="artikel_id1-3-2-2-12" text:style-name="artikel">
            <text:p text:style-name="artikel_kop_titel"><text:span text:style-name="artikel_kop_label">Artikel</text:span> <text:span text:style-name="artikel_kop_nr">12.</text:span> Financiële toets, verstrekken en beheer Stimuleringslening door SVn </text:p>
            <text:list text:style-name="id1-3-2-2-12-2">
              <text:list-item text:style-override="id1-3-2-2-12-2">
                <text:number>1.</text:number>
                <text:p text:style-name="al">De toewijzing door het college betreft een reservering voor een Stimuleringslening (consumptief/hypothecair) uit het gemeentelijke budget. De toewijzing voor het aanvragen van een Stimuleringslening (consumptief/hypothecair) vormt het startpunt voor een autonome (financiële) toetsing door SVn. </text:p>
              </text:list-item>
              <text:list-item text:style-override="id1-3-2-2-12-3">
                <text:number>2.</text:number>
                <text:p text:style-name="al">De verordening is in overeenstemming met de productspecificaties Stimuleringslening (consumptief/hypothecair) van SVn en de samenwerking tussen de gemeente Laarbeek en SVn. </text:p>
              </text:list-item>
              <text:list-item text:style-override="id1-3-2-2-12-4">
                <text:number>3.</text:number>
                <text:p text:style-name="al">Een aanvraag dient binnen 3 maanden, na dagtekening van de toekenning van de lening door het college door aanvrager te zijn ingediend bij de SVn (peildatum is binnenkomst bij SVn). Bij het in gebreke blijven hiervan vervalt de toekenning van rechtswege onherroepelijk. Een aanvraag dient binnen 7 maanden, na dagtekening van de toekenning van de lening door het college, tot een krediettoets te hebben geleid. Bij het uitblijven van een krediettoets door SVn binnen deze termijn, vervalt de toekenning van rechtswege onherroepelijk. Het is de verantwoordelijkheid van de aanvrager dat hij/zij de stukken tijdig aanlevert bij SVn zodat zij tijdig een krediettoets kan uitvoeren. </text:p>
              </text:list-item>
              <text:list-item text:style-override="id1-3-2-2-12-5">
                <text:number>4.</text:number>
                <text:p text:style-name="al">SVn stelt de definitieve hoogte van de Stimuleringslening (consumptief/hypothecair) vast zodanig dat er in ieder geval niet wordt afgeweken van het bedrag dat de klant aanvraagt en bij en positieve financiële toets brengt SVn een offerte uit. Bij een negatieve financiële toets, wijst SVn de lening af en brengt de aanvrager en gemeente hiervan op de hoogte. </text:p>
              </text:list-item>
              <text:list-item text:style-override="id1-3-2-2-12-6">
                <text:number>5.</text:number>
                <text:p text:style-name="al">SVn verstrekt en beheert een geoffreerde Stimuleringslening (consumptief/hypothecair). Indien de aanvrager het niet eens is met de financiële toets van SVn, kan er een klachtenprocedure worden gestart bij SVn en vervolgens eventueel bij het KIFID (Klachteninstituut financiële dienstverlening) of zich wenden tot de bevoegde burgerlijke rechter. </text:p>
              </text:list-item>
            </text:list>
          </text:section>
          <text:section text:name="artikel_id1-3-2-2-13" text:style-name="artikel">
            <text:p text:style-name="artikel_kop_titel"><text:span text:style-name="artikel_kop_label">Artikel</text:span> <text:span text:style-name="artikel_kop_nr">13.</text:span> Nadere regels </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name="artikel_id1-3-2-2-15" text:style-name="artikel">
            <text:p text:style-name="artikel_kop_titel"><text:span text:style-name="artikel_kop_label">Artikel</text:span> <text:span text:style-name="artikel_kop_nr">15.</text:span> Inwerkingtreding en intrekken oude regeling </text:p>
            <text:list text:style-name="id1-3-2-2-15-2">
              <text:list-item text:style-override="id1-3-2-2-15-2">
                <text:number>1.</text:number>
                <text:p text:style-name="al">Deze verordening treedt in werking de dag na bekendmaking.</text:p>
              </text:list-item>
              <text:list-item text:style-override="id1-3-2-2-15-3">
                <text:number>2.</text:number>
                <text:p text:style-name="al">Met de inwerkingtreding van de Verordening SVn Leningen Toekomstbestendig Wonen Laarbeek 2025 wordt de ‘Verordening Duurzaamheidslening Laarbeek 2020’ ingetrokken. </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de ‘Verordening SVn Leningen Toekomstbestendig Wonen 2025’.</text:p>
          </text:section>
        </text:section>
        <text:section text:name="regeling-sluiting_id1-3-2-3" text:style-name="regeling-sluiting">
          <text:section text:name="ondertekening_id1-3-2-3-1">
            <text:p><text:span text:style-name="functie">Aldus vastgesteld in de openbare vergadering van de raad van de gemeente Laarbeek op 13-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urgemeester,</text:span></text:p>
            <text:p><text:span text:style-name="functie">L.A.G.P. van der Aa</text:span></text:p>
          </text:section>
          <text:section text:name="ondertekening_id1-3-2-3-4">
            <text:p><text:span text:style-name="functie">de griffier,</text:span></text:p>
            <text:p><text:span text:style-name="functie">M.L.M. van Heij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1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Huisvesting | Organisatie en beleid</meta:user-defined>
    <meta:user-defined meta:name="DC.source">Onbekend</meta:user-defined>
    <meta:user-defined meta:name="DCTERMS.alternative">Verordening SVn Leningen Toekomstbestendig Wonen 2025</meta:user-defined>
    <dc:language>nl</dc:language>
    <meta:user-defined meta:name="OVERHEIDop.locatietype/OVERHEIDop.gebiedsmarkering">Gemeente</meta:user-defined>
    <meta:user-defined meta:name="DC.title">Verordening SVn Leningen Toekomstbestendig Wonen 2025</meta:user-defined>
    <meta:user-defined meta:name="DCTERMS.W3CDTF/DCTERMS.available">2025-11-27</meta:user-defined>
    <meta:user-defined meta:name="DCTERMS.W3CDTF/OVERHEIDop.jaargang">2025</meta:user-defined>
    <meta:user-defined meta:name="OVERHEIDop.publicationIssue">517108</meta:user-defined>
    <meta:user-defined meta:name="OVERHEIDop.betreftRegeling">CVDR748073_1</meta:user-defined>
    <meta:user-defined meta:name="xs:date/OVERHEIDop.startdatum">2025-11-28</meta:user-defined>
    <meta:user-defined meta:name="OVERHEIDop.GmbID/DC.identifier">gmb-2025-517108</meta:user-defined>
    <meta:user-defined meta:name="OVERHEIDop.versieInformatie"/>
  </office:meta>
</office:document-meta>
</file>