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7559, Pallieterstraat 2, 1183L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5-00007559 voor het deels verwijderen en vergroten van de bestaande uitbouw, het plaatsen van een nieuw raam in de voorgevel, het vernieuwen van alle kozijnen, de gevel voorzien van buitengevel isolatie met een nieuwe uitstraling, van stuc- en houtwerk en het wijzigen van de indeling van de woning aan de binnenkant op locatie Pallieterstraat 2, 1183LC Amstelve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71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59</meta:user-defined>
    <meta:user-defined meta:name="DCTERMS.abstract">Betreft: Beschikking verlenging beslistermijn op locatie Pallieterstraat 2, 1183LC Amstelveen</meta:user-defined>
    <dc:language>nl</dc:language>
    <meta:user-defined meta:name="OVERHEIDop.locatietype/OVERHEIDop.gebiedsmarkering">Vlak</meta:user-defined>
    <meta:user-defined meta:name="DC.title">Kennisgeving termijnverlenging Z2025-00007559, Pallieterstraat 2, 1183LC Amstelveen</meta:user-defined>
    <meta:user-defined meta:name="DCTERMS.W3CDTF/DCTERMS.available">2025-11-27</meta:user-defined>
    <meta:user-defined meta:name="DCTERMS.W3CDTF/OVERHEIDop.jaargang">2025</meta:user-defined>
    <meta:user-defined meta:name="OVERHEIDop.publicationIssue">517107</meta:user-defined>
    <meta:user-defined meta:name="OVERHEIDop.GmbID/DC.identifier">gmb-2025-517107</meta:user-defined>
    <meta:user-defined meta:name="OVERHEIDop.versieInformatie"/>
  </office:meta>
</office:document-meta>
</file>