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lensstraat 32A-02 3039PP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5 november 2025 , dossiernummer Z2025-007145 een omgevingsvergunning heeft verleend voor bouwactiviteit technisch (grondslag Omgevingswet artikel 5.1 lid 2 onder a Omgevingswet).</text:p>
            <text:p text:style-name="common-al">De aanvraag betreft het realiseren van een doorbraak , Nolensstraat 32A-02, 3039PV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text:p>
            <text:p text:style-name="common-al">Voor een dergelijk verzoek is griffierecht verschuldigd.</text:p>
            <text:p text:style-name="common-al">U wordt verzocht een kopie van het besluit mee te zenden.</text:p>
            <text:p text:style-name="common-al">U kunt uw bezwaarschrift ook indienen via de website <text:a xlink:href="https://www.rotterdam.nl/bezwaar-maken-tegen-omgevingsvergunning" xlink:type="simple">www.rotterdam.nl/bezwaar-maken-tegen-omgevingsvergunning</text:a><text:a xlink:href="https://www.rotterdam.nl/bezwaar-overig-indienen." xlink:type="simple">.</text:a></text:p>
            <text:p text:style-name="common-al">U heeft daarvoor wel een DigiD-code, of als bedrijf een E-herkenning, nodig. Deze kunt u aanvragen via <text:a xlink:href="http://www.DigiD-code" xlink:type="simple">www.DigiD-code</text:a>, respectievelijk <text:a xlink:href="http://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7105</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105</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105</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145</meta:user-defined>
    <meta:user-defined meta:name="DCTERMS.abstract">Nolensstraat 32A02 - Kleine Doorbraak (87cm) Draagmuur 1</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Nolensstraat 32A-02 3039PP Rotterdam</meta:user-defined>
    <meta:user-defined meta:name="DCTERMS.W3CDTF/DCTERMS.available">2025-11-27</meta:user-defined>
    <meta:user-defined meta:name="DCTERMS.W3CDTF/OVERHEIDop.jaargang">2025</meta:user-defined>
    <meta:user-defined meta:name="OVERHEIDop.publicationIssue">517105</meta:user-defined>
    <meta:user-defined meta:name="OVERHEIDop.GmbID/DC.identifier">gmb-2025-517105</meta:user-defined>
    <meta:user-defined meta:name="OVERHEIDop.versieInformatie"/>
  </office:meta>
</office:document-meta>
</file>