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Jacob van Grimmesteijnstraat 9, 4651 EN Steenbergen</text:p>
      <text:section text:name="zakelijke-mededeling_id1-3-2" text:style-name="zakelijke-mededeling">
        <text:section text:name="zakelijke-mededeling-tekst_id1-3-2-1" text:style-name="zakelijke-mededeling-tekst">
          <text:section text:name="tekst_id1-3-2-1-1" text:style-name="tekst">
            <text:p text:style-name="common-al">Toestemming voor het plaatsen van dakkapellen aan de voor- en achterzijde van de woning, Jacob van Grimmesteijnstraat 9 te Steenbergen .</text:p>
            <text:p text:style-name="common-al">
            
          </text:p>
            <text:p text:style-name="common-al">De gemeente Steenbergen heeft op 24-11-2025 een besluit op een aanvraag omgevingsvergunning genomen. De gemeente geeft hiermee toestemming voor het plaatsen van dakkapellen op de voor- en achterzijde van de woning op het perceel gelegen aan bovenstaande locatie. Het besluit is 25-11-2025 naar de aanvrager toegezonden en is geregistreerd onder 0851Z250900000344</text:p>
            <text:p text:style-name="common-al">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info@gemeente-steenbergen.nl</text:p>
            <text:p text:style-name="common-al">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p text:style-name="common-al">U kunt ook digitaal een bezwaarschrift indienen via de website van de gemeente Steenbergen (https://gemeentewinkel.gemeente-steenbergen.nl/producten/bezwaarschrift_indienen).  U heeft hiervoor een elektronische handtekening (DigiD) nodig. </text:p>
            <text:p text:style-name="common-al">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p text:style-name="last-al">Einde bezwaartermijn: 6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1710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10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10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50900000344</meta:user-defined>
    <dc:language>nl</dc:language>
    <meta:user-defined meta:name="OVERHEIDop.locatietype/OVERHEIDop.gebiedsmarkering">Punt</meta:user-defined>
    <meta:user-defined meta:name="DC.title">Besluit op een omgevingsvergunning Jacob van Grimmesteijnstraat 9, 4651 EN Steenbergen</meta:user-defined>
    <meta:user-defined meta:name="DCTERMS.W3CDTF/DCTERMS.available">2025-11-27</meta:user-defined>
    <meta:user-defined meta:name="DCTERMS.W3CDTF/OVERHEIDop.jaargang">2025</meta:user-defined>
    <meta:user-defined meta:name="OVERHEIDop.publicationIssue">517101</meta:user-defined>
    <meta:user-defined meta:name="OVERHEIDop.GmbID/DC.identifier">gmb-2025-517101</meta:user-defined>
    <meta:user-defined meta:name="OVERHEIDop.versieInformatie"/>
  </office:meta>
</office:document-meta>
</file>