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aan nabij Aldewei Workum, Nabij Molenkrite Sneek, Nabij Plevierenpad 3 Sneek, Nabij Pim Mulierstraat Sneek, Nabij Parallelweg 1 Sneek, Nabij K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kappen van bomen aan nabij Aldewei Workum, Nabij Molenkrite Sneek, Nabij Plevierenpad 3 Sneek, Nabij Pim Mulierstraat Sneek, Nabij Parallelweg 1 Sneek, Nabij Kerkhoflaan Sneek, Nabij Kempiusstraat Sneek, Nabij Griend Sneek, Nabij Furmerusstraat Sneek, Nabij Dr. Obe Postmastraat Sneek, Nabij Cornelis Kanstraat Sneek, Nabij Pripperstraat Sneek, Nabij Bacchante Sneek, Nabij Suderseewei Makkum, Nabij Lieuwkemastraat Makkum, Nabij Klipperstraat Makkum, Nabij Grote Zijlroede Makkum, nabij Dammenseweg Koudum, Nabij Sportsingel Bolsward, Zwettebos (SNE00, E, 2338) te Sneek, Burg. de Hooppark 4, Sneek, Julianapark Bolsward, Rasterhofpark te Sneek. </text:p>
            <text:p text:style-name="common-al">
            
          </text:p>
            <text:p text:style-name="common-al"/>
            <text:p text:style-name="common-al">Het besluit is verzonden op 25-11-2025.</text:p>
            <text:p text:style-name="common-al"/>
            <text:p text:style-name="common-al">Het zaaknummer is CLZ-00107029.</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0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02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bomen aan nabij Aldewei Workum, Nabij Molenkrite Sneek, Nabij Plevierenpad 3 Sneek, Nabij Pim Mulierstraat Sneek, Nabij Parallelweg 1 Sneek, Nabij Ker</meta:user-defined>
    <meta:user-defined meta:name="DCTERMS.W3CDTF/DCTERMS.available">2025-11-27</meta:user-defined>
    <meta:user-defined meta:name="DCTERMS.W3CDTF/OVERHEIDop.jaargang">2025</meta:user-defined>
    <meta:user-defined meta:name="OVERHEIDop.publicationIssue">517099</meta:user-defined>
    <meta:user-defined meta:name="OVERHEIDop.GmbID/DC.identifier">gmb-2025-517099</meta:user-defined>
    <meta:user-defined meta:name="OVERHEIDop.versieInformatie"/>
  </office:meta>
</office:document-meta>
</file>