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an 1 januari tot en met 31 december 2026 op de donderdagen aan Burgermeester Keiserplein (bij de Aldi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standplaatsvergunning</text:p>
            <text:p text:style-name="common-al">Aanvrager: Hoa Viet</text:p>
            <text:p text:style-name="common-al">Locatie: Burgermeester Keiserplein te Doesburg (bij de Aldi)</text:p>
            <text:p text:style-name="common-al">Periode: 1 januari tot en met 31 december 2026 donderdagen van 13.00 tot 18.00 uur</text:p>
            <text:p text:style-name="common-al">Ontvangen: 13 november 2026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70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an 1 januari tot en met 31 december 2026 op de donderdagen aan Burgermeester Keiserplein (bij de Aldi) te Does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95</meta:user-defined>
    <meta:user-defined meta:name="OVERHEIDop.GmbID/DC.identifier">gmb-2025-517095</meta:user-defined>
    <meta:user-defined meta:name="OVERHEIDop.versieInformatie"/>
  </office:meta>
</office:document-meta>
</file>