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rouwlocatie ’t Bonte Huis Winterdijk 30b Waal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Waalwijk,</text:p>
            <text:p text:style-name="al"/>
            <text:p text:style-name="al">gelet op artikel 1:63 van het Burgerlijk Wetboek, artikel 1 van het Besluit burgerlijke stand 1994, het Delegatiebesluit bevoegdheid aanwijzen locaties als ‘huis der gemeente” vastgesteld op 28 maart 2019 en artikel 2, eerste lid, van het bevoegdhedenbesluit 2025,</text:p>
            <text:p text:style-name="al"/>
            <text:p text:style-name="al">overwegende dat: </text:p>
            <text:list text:style-name="id1-3-2-1-1-7">
              <text:list-item text:style-override="id1-3-2-1-1-7-1">
                <text:number>•</text:number>
                <text:p text:style-name="al">het beleid voor het aanwijzen van trouwlocaties wordt herzien en het college vooruitlopend daarop kiest voor afzonderlijke aanwijzingsbesluiten, zodat per locatie een actuele en beter gemotiveerde besluitvorming kan plaatsvinden;</text:p>
              </text:list-item>
              <text:list-item text:style-override="id1-3-2-1-1-7-2">
                <text:number>•</text:number>
                <text:p text:style-name="al">het college op grond van artikel 4:84 van de Algemene wet bestuursrecht van het bestaande beleid kan afwijken en de overgang naar deze werkwijze als een bijzondere omstandigheid aanmerkt;</text:p>
              </text:list-item>
            </text:list>
            <text:p text:style-name="al"/>
            <text:p text:style-name="al">besluit het volgende concretiserende besluit van algemene strekking vast te stell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Locatie</text:p>
            <text:p text:style-name="al">De locatie Fletcher hotel-restaurant Waalwijk, burgemeester van de Klokkenlaan 55 te Waalwijk wordt aangewezen als huis der gemeente als bedoeld in artikel 1:63 van het Burgerlijk Wetboek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een dag na bekendmaking en geldt tot en met 31 december 203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o vastgesteld op 25 november 2025</text:span></text:p>
            <text:p><text:span text:style-name="functie">Namens het college van Waalwijk,</text:span></text:p>
            <text:p><text:span text:style-name="functie">Nathalie Elshout</text:span></text:p>
            <text:p><text:span text:style-name="functie">Senior medewerker publiekszak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ezwaar </text:p>
          <text:p text:style-name="al">Is dit besluit onduidelijk of heeft u er vragen over? Neem dan eerst contact met ons op. </text:p>
          <text:p text:style-name="al">Dit kan voorkomen dat u een bezwaarschrift moet schrijven. Houdt u ons kenmerk bij de hand: 78867. Komen we er niet uit, dan kunt u alsnog bezwaar maken.</text:p>
          <text:p text:style-name="al">Belanghebbenden kunnen binnen 6 weken na het versturen van deze brief bij ons een bezwaarschrift indienen. Meer hierover leest u op <text:a xlink:href="http://www.waalwijk.nl/bezwaar%22" xlink:type="simple">www.waalwijk.nl/bezwaar-maken.</text:a>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1709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artikel 63 van Boek 1 van het Burgerlijk Wetboek]|[1.0:c:BWBR0002656&amp;artikel=63&amp;g=2025-07-05</meta:user-defined>
    <meta:user-defined meta:name="DC.source">Bevoegdhedenbesluit 2025]|[https://lokaleregelgeving.overheid.nl/CVDR739552/2</meta:user-defined>
    <meta:user-defined meta:name="DC.source">Delegatiebesluit bevoegdheid aanwijzen locaties als huis der gemeente]|[https://lokaleregelgeving.overheid.nl/CVDR623341/1</meta:user-defined>
    <meta:user-defined meta:name="DC.source">artikel 1 van het Besluit burgerlijke stand 1994]|[1.0:c:BWBR0006493&amp;artikel=1&amp;g=2023-03-01</meta:user-defined>
    <meta:user-defined meta:name="OVERHEIDop.referentienummer">78876</meta:user-defined>
    <meta:user-defined meta:name="DCTERMS.alternative">Aanwijzingsbesluit trouwlocatie ’t Bonte Huis Winterdijk 30b Waalwijk</meta:user-defined>
    <dc:language>nl</dc:language>
    <meta:user-defined meta:name="OVERHEIDop.locatietype/OVERHEIDop.gebiedsmarkering">Adres</meta:user-defined>
    <meta:user-defined meta:name="DC.title">Aanwijzingsbesluit trouwlocatie ’t Bonte Huis Winterdijk 30b Waalw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7093</meta:user-defined>
    <meta:user-defined meta:name="OVERHEIDop.betreftRegeling">CVDR748071_1</meta:user-defined>
    <meta:user-defined meta:name="OVERHEIDop.GmbID/DC.identifier">gmb-2025-517093</meta:user-defined>
    <meta:user-defined meta:name="xs:date/OVERHEIDop.startdatum">2025-12-04</meta:user-defined>
    <meta:user-defined meta:name="xs:date/OVERHEIDop.einddatum">2031-01-01</meta:user-defined>
    <meta:user-defined meta:name="OVERHEIDop.versieInformatie"/>
  </office:meta>
</office:document-meta>
</file>