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33, 8531 PZ Lemmer: aanvraag omgevingsvergunning plaatsen van een tijdelijke overkapping . (Z.873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5 is een omgevingsvergunning aangevraagd voor deze locatie. De aanvraag omvat het plaatsen van een tijdelijke overkapping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708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3770</meta:user-defined>
    <dc:language>nl</dc:language>
    <meta:user-defined meta:name="OVERHEIDop.locatietype/OVERHEIDop.gebiedsmarkering">Punt</meta:user-defined>
    <meta:user-defined meta:name="DC.title">Straatweg 33, 8531 PZ Lemmer: aanvraag omgevingsvergunning plaatsen van een tijdelijke overkapping . (Z.873770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87</meta:user-defined>
    <meta:user-defined meta:name="OVERHEIDop.GmbID/DC.identifier">gmb-2025-517087</meta:user-defined>
    <meta:user-defined meta:name="OVERHEIDop.versieInformatie"/>
  </office:meta>
</office:document-meta>
</file>