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ende reguliere omgevingsvergunning B(OPA) - Terpstraat 49 te Wieringerwerf (Z-530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en uitbreiden van het hoofdgebouw, het uitbreiden van het kamergebouw, het zwembad en de fitnessruimten</text:p>
            <text:p text:style-name="common-al">Adres: Terpstraat 49 te Wieringerwerf</text:p>
            <text:p text:style-name="common-al">Kenmerk: Z-530449</text:p>
            <text:p text:style-name="common-al">Activiteiten: &lt;&lt;Bouwactiviteit (omgevingsplanactiviteit) en/of bouwactiviteit (technisch)&gt;&gt;</text:p>
            <text:p text:style-name="common-al">Datum besluit: 24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0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0449</meta:user-defined>
    <meta:user-defined meta:name="DCTERMS.abstract">het verbouwen en uitbreiden van het hoofdbouw, het uitbreiden van het kamergebouw, het zwembad en fitnessruimten</meta:user-defined>
    <dc:language>nl</dc:language>
    <meta:user-defined meta:name="OVERHEIDop.locatietype/OVERHEIDop.gebiedsmarkering">Adres</meta:user-defined>
    <meta:user-defined meta:name="DC.title">Hollands Kroon - week 48 - verleende reguliere omgevingsvergunning B(OPA) - Terpstraat 49 te Wieringerwerf (Z-530449)</meta:user-defined>
    <meta:user-defined meta:name="DCTERMS.W3CDTF/DCTERMS.available">2025-11-27</meta:user-defined>
    <meta:user-defined meta:name="DCTERMS.W3CDTF/OVERHEIDop.jaargang">2025</meta:user-defined>
    <meta:user-defined meta:name="OVERHEIDop.publicationIssue">517083</meta:user-defined>
    <meta:user-defined meta:name="OVERHEIDop.GmbID/DC.identifier">gmb-2025-517083</meta:user-defined>
    <meta:user-defined meta:name="OVERHEIDop.versieInformatie"/>
  </office:meta>
</office:document-meta>
</file>