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een dakopbouw op het perceel Zandkamp 28, 3828 G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Zandkamp 28, 3828 GB Hoogland</text:span>
          </text:p>
            <text:p text:style-name="common-al">De Gemeente Amersfoort heeft op 20-11-2025 een aanvraag voor een omgevingsvergunning ontvangen voor het het realiseren van een dakopbouw op het perceel Zandkamp 28, 3828 GB Hoogland, met kenmerk CLZ-000308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0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11</meta:user-defined>
    <dc:language>nl</dc:language>
    <meta:user-defined meta:name="OVERHEIDop.locatietype/OVERHEIDop.gebiedsmarkering">Punt</meta:user-defined>
    <meta:user-defined meta:name="DC.title">Ontvangen aanvraag omgevingsvergunning voor het het realiseren van een dakopbouw op het perceel Zandkamp 28, 3828 GB Hoogl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82</meta:user-defined>
    <meta:user-defined meta:name="OVERHEIDop.GmbID/DC.identifier">gmb-2025-517082</meta:user-defined>
    <meta:user-defined meta:name="OVERHEIDop.versieInformatie"/>
  </office:meta>
</office:document-meta>
</file>