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tussen het Oosterspoorplein en de Celebesstraat, Amsterdam (station Amsterdam Muiderpoort) - Aanpassen toegang naar een van de perrons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passen van de toegang naar één van de perrons ten behoeve van het toenemend aantal reizigers.</text:p>
            <text:p text:style-name="common-al">Aanvrager: ProRail B.V.</text:p>
            <text:p text:style-name="common-al">Zaaknummer: OD2025-0007058</text:p>
            <text:p text:style-name="common-al">DSO nummer: 2025070700761</text:p>
            <text:p text:style-name="common-al">Uitkomst besluit: verleend</text:p>
            <text:p text:style-name="common-al">Datum besluit: 24-11-2025</text:p>
            <text:p text:style-name="common-al">Bezwaar in te dienen tot en met: 05-01-2026</text:p>
            <text:p text:style-name="common-al">Namens: Gemeente Amsterdam</text:p>
            <text:p text:style-name="common-al">Wilt u de gepubliceerde documenten behorende bij deze bekendmaking in zien, klik dan <text:a xlink:href="https://edataloket.odnzkg.nl/?q=%7B%22search%22%3A%22OD2025-0007058%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708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8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8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7058</meta:user-defined>
    <meta:user-defined meta:name="DCTERMS.abstract">het aanpassen van de toegang naar een van de perrons ten behoeve van het toenemend aantal reizigers</meta:user-defined>
    <dc:language>nl</dc:language>
    <meta:user-defined meta:name="OVERHEIDop.locatietype/OVERHEIDop.gebiedsmarkering">Vlak</meta:user-defined>
    <meta:user-defined meta:name="OVERHEIDop.locatietype/OVERHEIDop.gebiedsmarkering">Punt</meta:user-defined>
    <meta:user-defined meta:name="DC.title">Vergunning verleend - tussen het Oosterspoorplein en de Celebesstraat, Amsterdam (station Amsterdam Muiderpoort) - Aanpassen toegang naar een van de perrons</meta:user-defined>
    <meta:user-defined meta:name="DCTERMS.W3CDTF/DCTERMS.available">2025-11-27</meta:user-defined>
    <meta:user-defined meta:name="DCTERMS.W3CDTF/OVERHEIDop.jaargang">2025</meta:user-defined>
    <meta:user-defined meta:name="OVERHEIDop.publicationIssue">517081</meta:user-defined>
    <meta:user-defined meta:name="OVERHEIDop.GmbID/DC.identifier">gmb-2025-517081</meta:user-defined>
    <meta:user-defined meta:name="OVERHEIDop.versieInformatie"/>
  </office:meta>
</office:document-meta>
</file>