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88165261i4a325d86-2fc0-4dd4-98d3-eade443e80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Zonneweide,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Zonneweide ten hoogte van huisnummer 6,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Zonneweide,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Zonneweide ten hoogte van huisnummer 6 te Bodegraven,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Zonneweide ten hoogte van huisnummer 6 voorgesteld. </text:p>
            <text:p text:style-name="common-al">De locatie is op voldoende afstand van andere laadplaatsen en ligt dusdanig centraal dat de laadpaal meerdere woonblokken bediend.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BESLUIT</text:p>
            <text:p text:style-name="common-al">Op grond van vorenstaande overwegingen besluit het college van burgemeester en wethouders van gemeente Bodegraven-Reeuwijk om:</text:p>
            <text:list text:style-name="id1-3-2-2-1-55">
              <text:list-item text:style-override="id1-3-2-2-1-55-1">
                <text:number>•</text:number>
                <text:p text:style-name="al">Het aanwijzen van twee parkeerplaatsen ten behoeve van het laden van elektrische voertuigen en deze te beginnen met één parkeerplaats uit te voeren;</text:p>
              </text:list-item>
              <text:list-item text:style-override="id1-3-2-2-1-55-2">
                <text:number>•</text:number>
                <text:p text:style-name="al">Hiertoe twee parkeerplaatsen, gelegen aan de Zonneweide ten hoogte van huisnummer 6, binnen de bebouwde kom van Bodegraven,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7-1" text:style-name="plaatje">
              <text:p text:style-name="illustratie_id1-3-2-2-1-67-1-1"><draw:frame draw:style-name="illustratie_id1-3-2-2-1-67-1-1" text:anchor-type="paragraph" svg:width="98.10000000000001mm" svg:height="66.6mm"><draw:image xlink:href="Pictures/afb1788165261i4a325d86-2fc0-4dd4-98d3-eade443e80c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0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 Zonneweide,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Zonneweide, te Bodegraven</meta:user-defined>
    <meta:user-defined meta:name="DCTERMS.W3CDTF/DCTERMS.available">2025-11-27</meta:user-defined>
    <meta:user-defined meta:name="DCTERMS.W3CDTF/OVERHEIDop.jaargang">2025</meta:user-defined>
    <meta:user-defined meta:name="OVERHEIDop.publicationIssue">517079</meta:user-defined>
    <meta:user-defined meta:name="OVERHEIDop.GmbID/DC.identifier">gmb-2025-517079</meta:user-defined>
    <meta:user-defined meta:name="OVERHEIDop.versieInformatie"/>
  </office:meta>
</office:document-meta>
</file>